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Standard" style:font-charset="x-symbol"/>
    <style:font-face style:name="Indie Flower" svg:font-family="'Indie Flower'" style:font-pitch="variable"/>
    <style:font-face style:name="Oswald Medium" svg:font-family="'Oswald Medium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605cm"/>
    </style:style>
    <style:style style:name="co4" style:family="table-column">
      <style:table-column-properties fo:break-before="auto" style:column-width="1.411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1.162cm"/>
    </style:style>
    <style:style style:name="co7" style:family="table-column">
      <style:table-column-properties fo:break-before="auto" style:column-width="1.014cm"/>
    </style:style>
    <style:style style:name="co8" style:family="table-column">
      <style:table-column-properties fo:break-before="auto" style:column-width="5.392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5.8cm"/>
    </style:style>
    <style:style style:name="co11" style:family="table-column">
      <style:table-column-properties fo:break-before="auto" style:column-width="0.568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color="#999999" fo:font-size="8pt" style:font-size-asian="8pt" style:font-size-complex="8pt"/>
    </style:style>
    <style:style style:name="ce2" style:family="table-cell" style:parent-style-name="Default">
      <style:table-cell-properties fo:background-color="#b598ff"/>
    </style:style>
    <style:style style:name="ce3" style:family="table-cell" style:parent-style-name="Default">
      <style:table-cell-properties fo:background-color="#9933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eeeeee" fo:border="none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eeeeee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d320" fo:border="non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cfe7f5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#cc9999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d4f1da" fo:border="none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d4f1da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cc" fo:border="none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ff" fo:border="none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b598ff"/>
      <style:text-properties style:font-name="Oswald Medium" fo:font-size="13pt" style:font-size-asian="13pt" style:font-size-complex="13pt"/>
    </style:style>
    <style:style style:name="ce17" style:family="table-cell" style:parent-style-name="Default">
      <style:table-cell-properties fo:background-color="#9933ff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cc" style:cell-protect="none" style:print-content="true" fo:border="none"/>
    </style:style>
    <style:style style:name="ce20" style:family="table-cell" style:parent-style-name="Default">
      <style:table-cell-properties fo:background-color="#ffffcc" style:cell-protect="none" style:print-content="true"/>
    </style:style>
    <style:style style:name="ce2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eeeee" fo:border="none"/>
    </style:style>
    <style:style style:name="ce2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d320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cfe7f5" fo:border="none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ackground-color="#cc9999" fo:border="none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d4f1da" fo:border="none"/>
    </style:style>
    <style:style style:name="ce28" style:family="table-cell" style:parent-style-name="Default">
      <style:table-cell-properties fo:background-color="#d4f1da"/>
    </style:style>
    <style:style style:name="ce29" style:family="table-cell" style:parent-style-name="Default">
      <style:table-cell-properties fo:background-color="#ffffcc"/>
    </style:style>
    <style:style style:name="ce30" style:family="table-cell" style:parent-style-name="Default">
      <style:table-cell-properties fo:background-color="#ffffcc" fo:border="none"/>
    </style:style>
    <style:style style:name="ce31" style:family="table-cell" style:parent-style-name="Default">
      <style:table-cell-properties fo:background-color="#ffffff" fo:border="none"/>
    </style:style>
    <style:style style:name="ce32" style:family="table-cell" style:parent-style-name="Default">
      <style:table-cell-properties fo:background-color="#eeeeee"/>
      <style:text-properties fo:color="#5e2750" fo:font-size="8pt" style:font-size-asian="8pt" style:font-size-complex="8pt"/>
    </style:style>
    <style:style style:name="ce33" style:family="table-cell" style:parent-style-name="Default">
      <style:table-cell-properties fo:background-color="#b598ff"/>
      <style:text-properties fo:color="#5e2750" style:font-name="Oswald Medium" fo:font-size="13pt" style:font-size-asian="13pt" style:font-size-complex="13pt"/>
    </style:style>
    <style:style style:name="ce34" style:family="table-cell" style:parent-style-name="Default">
      <style:table-cell-properties fo:background-color="#9933ff"/>
      <style:text-properties fo:color="#5e2750"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color="#5e2750" fo:font-weight="bold" style:font-weight-asian="bold" style:font-weight-complex="bold"/>
    </style:style>
    <style:style style:name="ce36" style:family="table-cell" style:parent-style-name="Default">
      <style:table-cell-properties fo:background-color="#eeeeee"/>
      <style:text-properties fo:color="#5e2750" style:font-name="Webdings" style:font-name-asian="Webdings" style:font-name-complex="Webdings"/>
    </style:style>
    <style:style style:name="ce37" style:family="table-cell" style:parent-style-name="Default">
      <style:table-cell-properties fo:background-color="#ffffff"/>
      <style:text-properties fo:color="#5e2750" style:font-name="Webdings" style:font-name-asian="Webdings" style:font-name-complex="Webdings"/>
    </style:style>
    <style:style style:name="ce38" style:family="table-cell" style:parent-style-name="Default">
      <style:table-cell-properties fo:background-color="#ffffff"/>
      <style:text-properties fo:color="#5e2750"/>
    </style:style>
    <style:style style:name="ce39" style:family="table-cell" style:parent-style-name="Default">
      <style:table-cell-properties fo:background-color="#ffffff"/>
      <style:text-properties fo:color="#5e2750" fo:font-weight="bold" style:font-weight-asian="bold" style:font-weight-complex="bold"/>
    </style:style>
    <style:style style:name="ce4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5e2750" fo:font-weight="bold" style:font-weight-asian="bold" style:font-weight-complex="bold"/>
    </style:style>
    <style:style style:name="ce41" style:family="table-cell" style:parent-style-name="Default">
      <style:text-properties fo:color="#5e2750"/>
    </style:style>
    <style:style style:name="ce42" style:family="table-cell" style:parent-style-name="Default">
      <style:table-cell-properties fo:background-color="#ffd320" fo:border="none"/>
      <style:text-properties fo:color="#5e275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cfe7f5" fo:border="none"/>
      <style:text-properties fo:color="#5e2750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ackground-color="#cc9999" fo:border="none"/>
      <style:text-properties fo:color="#5e2750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d4f1da" fo:border="none"/>
      <style:text-properties fo:color="#5e2750"/>
    </style:style>
    <style:style style:name="ce46" style:family="table-cell" style:parent-style-name="Default">
      <style:table-cell-properties fo:background-color="#d4f1da"/>
      <style:text-properties fo:color="#5e2750"/>
    </style:style>
    <style:style style:name="ce47" style:family="table-cell" style:parent-style-name="Default">
      <style:table-cell-properties fo:background-color="#ffffcc"/>
      <style:text-properties fo:color="#5e2750"/>
    </style:style>
    <style:style style:name="ce48" style:family="table-cell" style:parent-style-name="Default">
      <style:table-cell-properties fo:background-color="#ffffcc" fo:border="none"/>
      <style:text-properties fo:color="#5e2750"/>
    </style:style>
    <style:style style:name="ce49" style:family="table-cell" style:parent-style-name="Default">
      <style:table-cell-properties fo:background-color="#eeeeee" fo:border="none"/>
      <style:text-properties fo:color="#5e2750"/>
    </style:style>
    <style:style style:name="ce50" style:family="table-cell" style:parent-style-name="Default">
      <style:table-cell-properties fo:background-color="#ffffff" fo:border="none"/>
      <style:text-properties fo:color="#5e2750"/>
    </style:style>
    <style:style style:name="ce51" style:family="table-cell" style:parent-style-name="Default">
      <style:table-cell-properties fo:background-color="#eeeeee"/>
    </style:style>
    <style:style style:name="ce5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</style:style>
    <style:style style:name="ce53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ffd320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fe7f5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cc9999"/>
      <style:text-properties fo:font-weight="normal" style:font-weight-asian="normal" style:font-weight-complex="normal"/>
    </style:style>
    <style:style style:name="ce5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/>
    </style:style>
    <style:style style:name="ce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Indie Flower" fo:font-size="18pt" style:font-size-asian="18pt" style:font-size-complex="18pt"/>
    </style:style>
    <style:style style:name="ce61" style:family="table-cell" style:parent-style-name="Default">
      <style:table-cell-properties fo:background-color="#ffffcc" style:cell-protect="none" style:print-content="true" fo:border="0.06pt solid #000000"/>
      <style:text-properties style:font-name="Indie Flower" fo:font-size="18pt" style:font-size-asian="18pt" style:font-size-complex="18pt"/>
    </style:style>
    <style:style style:name="ce6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cc9999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cfe7f5"/>
    </style:style>
    <style:style style:name="ce69" style:family="table-cell" style:parent-style-name="Default">
      <style:table-cell-properties fo:background-color="#cc9999"/>
    </style:style>
    <style:style style:name="ce70" style:family="table-cell" style:parent-style-name="Default">
      <style:table-cell-properties fo:background-color="#eeeeee"/>
      <style:text-properties fo:color="#666666" fo:font-size="8pt" style:font-size-asian="8pt" style:font-size-complex="8pt"/>
    </style:style>
    <style:style style:name="ce71" style:family="table-cell" style:parent-style-name="Default">
      <style:table-cell-properties fo:background-color="#b598ff"/>
      <style:text-properties fo:color="#666666"/>
    </style:style>
    <style:style style:name="ce72" style:family="table-cell" style:parent-style-name="Default">
      <style:table-cell-properties fo:background-color="#9933ff" style:text-align-source="fix" style:repeat-content="false"/>
      <style:paragraph-properties fo:text-align="start" fo:margin-left="0cm"/>
      <style:text-properties fo:color="#666666" fo:font-weight="bold" style:font-weight-asian="bold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666666"/>
    </style:style>
    <style:style style:name="ce74" style:family="table-cell" style:parent-style-name="Default">
      <style:table-cell-properties fo:background-color="#eeeeee" style:text-align-source="fix" style:repeat-content="false" fo:border="none"/>
      <style:paragraph-properties fo:text-align="end" fo:margin-left="0cm"/>
      <style:text-properties fo:color="#666666"/>
    </style:style>
    <style:style style:name="ce75" style:family="table-cell" style:parent-style-name="Default">
      <style:table-cell-properties fo:background-color="#ffffff"/>
      <style:text-properties fo:color="#666666"/>
    </style:style>
    <style:style style:name="ce76" style:family="table-cell" style:parent-style-name="Default">
      <style:text-properties fo:color="#666666"/>
    </style:style>
    <style:style style:name="ce77" style:family="table-cell" style:parent-style-name="Default">
      <style:table-cell-properties fo:background-color="#ffd320" style:text-align-source="fix" style:repeat-content="false" fo:border="none"/>
      <style:paragraph-properties fo:text-align="end" fo:margin-left="0cm"/>
      <style:text-properties fo:color="#666666" fo:font-weight="bold" style:font-weight-asian="bold" style:font-weight-complex="bold"/>
    </style:style>
    <style:style style:name="ce78" style:family="table-cell" style:parent-style-name="Default">
      <style:table-cell-properties fo:background-color="#cfe7f5" style:text-align-source="fix" style:repeat-content="false"/>
      <style:paragraph-properties fo:text-align="end" fo:margin-left="0cm"/>
      <style:text-properties fo:color="#666666"/>
    </style:style>
    <style:style style:name="ce79" style:family="table-cell" style:parent-style-name="Default">
      <style:table-cell-properties fo:background-color="#cc9999" style:text-align-source="fix" style:repeat-content="false"/>
      <style:paragraph-properties fo:text-align="end" fo:margin-left="0cm"/>
      <style:text-properties fo:color="#666666"/>
    </style:style>
    <style:style style:name="ce80" style:family="table-cell" style:parent-style-name="Default">
      <style:table-cell-properties fo:background-color="#d4f1da" style:text-align-source="fix" style:repeat-content="false" fo:border="none"/>
      <style:paragraph-properties fo:text-align="end" fo:margin-left="0cm"/>
      <style:text-properties fo:color="#666666"/>
    </style:style>
    <style:style style:name="ce81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color="#666666"/>
    </style:style>
    <style:style style:name="ce82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  <style:text-properties fo:color="#666666"/>
    </style:style>
    <style:style style:name="ce83" style:family="table-cell" style:parent-style-name="Default">
      <style:table-cell-properties fo:background-color="#eeeeee" style:text-align-source="fix" style:repeat-content="false"/>
      <style:paragraph-properties fo:text-align="end" fo:margin-left="0cm"/>
      <style:text-properties fo:color="#666666"/>
    </style:style>
    <style:style style:name="ce84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color="#666666"/>
    </style:style>
    <style:style style:name="ce85" style:family="table-cell" style:parent-style-name="Default">
      <style:table-cell-properties fo:background-color="#eeeeee" style:text-align-source="fix" style:repeat-content="false" fo:border="none"/>
      <style:paragraph-properties fo:text-align="end" fo:margin-left="0cm"/>
    </style:style>
    <style:style style:name="ce86" style:family="table-cell" style:parent-style-name="Default">
      <style:table-cell-properties fo:background-color="#cfe7f5" style:text-align-source="fix" style:repeat-content="false"/>
      <style:paragraph-properties fo:text-align="end" fo:margin-left="0cm"/>
    </style:style>
    <style:style style:name="ce87" style:family="table-cell" style:parent-style-name="Default">
      <style:table-cell-properties fo:background-color="#cc9999" style:text-align-source="fix" style:repeat-content="false"/>
      <style:paragraph-properties fo:text-align="end" fo:margin-left="0cm"/>
    </style:style>
    <style:style style:name="ce88" style:family="table-cell" style:parent-style-name="Default">
      <style:table-cell-properties fo:background-color="#d4f1da" style:text-align-source="fix" style:repeat-content="false" fo:border="none"/>
      <style:paragraph-properties fo:text-align="end" fo:margin-left="0cm"/>
    </style:style>
    <style:style style:name="ce89" style:family="table-cell" style:parent-style-name="Default">
      <style:table-cell-properties fo:background-color="#ffffcc" style:text-align-source="fix" style:repeat-content="false"/>
      <style:paragraph-properties fo:text-align="end" fo:margin-left="0cm"/>
    </style:style>
    <style:style style:name="ce90" style:family="table-cell" style:parent-style-name="Default">
      <style:table-cell-properties fo:background-color="#ffffcc" style:text-align-source="fix" style:repeat-content="false" fo:border="none"/>
      <style:paragraph-properties fo:text-align="end" fo:margin-left="0cm"/>
    </style:style>
    <style:style style:name="ce91" style:family="table-cell" style:parent-style-name="Default">
      <style:table-cell-properties fo:background-color="#eeeeee" style:text-align-source="fix" style:repeat-content="false"/>
      <style:paragraph-properties fo:text-align="end" fo:margin-left="0cm"/>
    </style:style>
    <style:style style:name="ce92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fo:background-color="#eeeeee" fo:padding-bottom="0.035cm" fo:padding-left="0.035cm" fo:padding-right="0.199cm" fo:padding-top="0.035cm"/>
      <style:text-properties fo:color="#999999" fo:font-size="8pt" style:font-size-asian="8pt" style:font-size-complex="8pt"/>
    </style:style>
    <style:style style:name="ce95" style:family="table-cell" style:parent-style-name="Default">
      <style:table-cell-properties fo:background-color="#b598ff" fo:padding-bottom="0.035cm" fo:padding-left="0.035cm" fo:padding-right="0.199cm" fo:padding-top="0.035cm"/>
    </style:style>
    <style:style style:name="ce96" style:family="table-cell" style:parent-style-name="Default">
      <style:table-cell-properties fo:background-color="#9933ff" style:text-align-source="fix" style:repeat-content="false" fo:padding-bottom="0.035cm" fo:padding-left="0.035cm" fo:padding-right="0.199cm" fo:padding-top="0.035cm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text-align-source="fix" style:repeat-content="false" fo:padding-bottom="0.035cm" fo:padding-left="0.035cm" fo:padding-right="0.199cm" fo:padding-top="0.035cm"/>
      <style:paragraph-properties fo:text-align="center" fo:margin-left="0cm"/>
    </style:style>
    <style:style style:name="ce98" style:family="table-cell" style:parent-style-name="Default">
      <style:table-cell-properties fo:background-color="#eeeeee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fo:padding-bottom="0.035cm" fo:padding-left="0.035cm" fo:padding-right="0.199cm" fo:padding-top="0.035cm"/>
    </style:style>
    <style:style style:name="ce101" style:family="table-cell" style:parent-style-name="Default">
      <style:table-cell-properties fo:background-color="#eeeeee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2" style:family="table-cell" style:parent-style-name="Default">
      <style:table-cell-properties fo:background-color="#ffffff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3" style:family="table-cell" style:parent-style-name="Default">
      <style:table-cell-properties fo:padding-bottom="0.035cm" fo:padding-left="0.035cm" fo:padding-right="0.199cm" fo:padding-top="0.035cm"/>
    </style:style>
    <style:style style:name="ce104" style:family="table-cell" style:parent-style-name="Default">
      <style:table-cell-properties fo:background-color="#ffd320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cfe7f5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6" style:family="table-cell" style:parent-style-name="Default">
      <style:table-cell-properties fo:background-color="#cc9999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7" style:family="table-cell" style:parent-style-name="Default">
      <style:table-cell-properties fo:background-color="#d4f1da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8" style:family="table-cell" style:parent-style-name="Default">
      <style:table-cell-properties fo:background-color="#ffffcc" style:text-align-source="fix" style:repeat-content="false" fo:border="none" fo:padding-bottom="0.035cm" fo:padding-left="0.035cm" fo:padding-right="0.199cm" fo:padding-top="0.035cm"/>
      <style:paragraph-properties fo:text-align="end" fo:margin-left="0cm"/>
      <style:text-properties fo:font-weight="bold" style:font-weight-asian="bold" style:font-weight-complex="600"/>
    </style:style>
    <style:style style:name="ce109" style:family="table-cell" style:parent-style-name="Default">
      <style:text-properties fo:color="#808080" fo:font-size="9pt" style:font-size-asian="9pt" style:font-size-complex="9pt"/>
    </style:style>
    <style:style style:name="ce110" style:family="table-cell" style:parent-style-name="Default">
      <style:table-cell-properties fo:background-color="#b598ff"/>
      <style:text-properties fo:color="#808080" fo:font-size="9pt" style:font-size-asian="9pt" style:font-size-complex="9pt"/>
    </style:style>
    <style:style style:name="ce111" style:family="table-cell" style:parent-style-name="Default">
      <style:table-cell-properties fo:background-color="#9933ff" style:text-align-source="fix" style:repeat-content="false"/>
      <style:paragraph-properties fo:text-align="start" fo:margin-left="0cm"/>
      <style:text-properties fo:color="#80808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fo:border="none"/>
      <style:text-properties fo:color="#808080" fo:font-size="9pt" style:font-size-asian="9pt" style:font-size-complex="9pt"/>
    </style:style>
  </office:automatic-styles>
  <office:body>
    <office:spreadsheet>
      <table:table table:name="Tabelle1" table:style-name="ta1" table:protected="true">
        <table:table-protection table:select-unprotected-cells="true"/>
        <office:forms form:automatic-focus="false" form:apply-design-mode="tru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2" table:number-columns-repeated="3" table:default-cell-style-name="Default"/>
        <table:table-column table:style-name="co4" table:visibility="collapse" table:default-cell-style-name="ce76"/>
        <table:table-column table:style-name="co5" table:number-columns-repeated="2" table:default-cell-style-name="Default"/>
        <table:table-column table:style-name="co6" table:default-cell-style-name="ce103"/>
        <table:table-column table:style-name="co2" table:visibility="collapse" table:number-columns-repeated="4" table:default-cell-style-name="ce109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Default"/>
        <table:table-column table:style-name="co2" table:visibility="collapse" table:number-columns-repeated="2" table:default-cell-style-name="Default"/>
        <table:table-column table:style-name="co11" table:visibility="collapse" table:default-cell-style-name="Default"/>
        <table:table-column table:style-name="co2" table:visibility="collapse" table:number-columns-repeated="4" table:default-cell-style-name="Default"/>
        <table:table-row table:style-name="ro1">
          <table:table-cell table:style-name="ce1" table:number-columns-repeated="2"/>
          <table:table-cell table:style-name="ce32"/>
          <table:table-cell table:style-name="ce1" table:number-columns-repeated="3"/>
          <table:table-cell table:style-name="ce70"/>
          <table:table-cell table:style-name="ce1" table:number-columns-repeated="2"/>
          <table:table-cell table:style-name="ce94"/>
          <table:table-cell table:number-columns-repeated="16"/>
        </table:table-row>
        <table:table-row table:style-name="ro2">
          <table:table-cell table:style-name="ce2"/>
          <table:table-cell table:style-name="ce16" office:value-type="string" calcext:value-type="string">
            <text:p>Double Disc Court – Swiss System</text:p>
          </table:table-cell>
          <table:table-cell table:style-name="ce33"/>
          <table:table-cell table:style-name="ce2" table:number-columns-repeated="3"/>
          <table:table-cell table:style-name="ce71"/>
          <table:table-cell table:style-name="ce2" table:number-columns-repeated="2"/>
          <table:table-cell table:style-name="ce95"/>
          <table:table-cell table:style-name="ce110" table:number-columns-repeated="4"/>
          <table:table-cell table:style-name="ce75"/>
          <table:table-cell table:number-columns-repeated="7"/>
          <table:table-cell office:value-type="string" calcext:value-type="string">
            <text:p>...for every point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17"/>
          <table:table-cell table:style-name="ce34"/>
          <table:table-cell table:style-name="ce3" table:number-columns-repeated="3"/>
          <table:table-cell table:style-name="ce72"/>
          <table:table-cell table:style-name="ce3" table:number-columns-repeated="2"/>
          <table:table-cell table:style-name="ce96"/>
          <table:table-cell table:style-name="ce111" table:number-columns-repeated="4"/>
          <table:table-cell table:style-name="ce75"/>
          <table:table-cell table:number-columns-repeated="7"/>
          <table:table-cell office:value-type="string" calcext:value-type="string">
            <text:p>...1 – 3 points</text:p>
          </table:table-cell>
          <table:table-cell table:number-columns-repeated="3"/>
        </table:table-row>
        <table:table-row table:style-name="ro3">
          <table:table-cell table:style-name="ce4"/>
          <table:table-cell table:style-name="ce18" office:value-type="string" calcext:value-type="string">
            <text:p>Round </text:p>
          </table:table-cell>
          <table:table-cell table:style-name="ce35"/>
          <table:table-cell table:style-name="ce23" office:value-type="float" office:value="1" calcext:value-type="float">
            <text:p>1</text:p>
          </table:table-cell>
          <table:table-cell table:style-name="ce4" table:number-columns-repeated="2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/>
          <table:table-cell table:style-name="ce97" office:value-type="string" calcext:value-type="string">
            <text:p>rank</text:p>
          </table:table-cell>
          <table:table-cell/>
          <table:table-cell office:value-type="string" calcext:value-type="string">
            <text:p>points</text:p>
          </table:table-cell>
          <table:table-cell office:value-type="string" calcext:value-type="string">
            <text:p>Tiebreaker</text:p>
          </table:table-cell>
          <table:table-cell office:value-type="string" calcext:value-type="string">
            <text:p>points</text:p>
          </table:table-cell>
          <table:table-cell table:style-name="ce75"/>
          <table:table-cell table:style-name="ce23" office:value-type="string" calcext:value-type="string">
            <text:p>How to use this sheet</text:p>
          </table:table-cell>
          <table:table-cell table:number-columns-repeated="1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36" table:formula="of:=IF([.H5]&gt;0;&quot;Y&quot;;&quot;&quot;)">
            <text:p/>
          </table:table-cell>
          <table:table-cell table:style-name="ce51"/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6]+[.F6]&gt;0;INDEX(score;ABS([.E6]-[.F6]);2);0)" office:value-type="float" office:value="0" calcext:value-type="float">
            <text:p>0</text:p>
          </table:table-cell>
          <table:table-cell table:style-name="ce85" table:formula="of:=IF([.E6]&gt;[.F6];[.G5];-[.G5])" office:value-type="float" office:value="-0" calcext:value-type="float">
            <text:p>0</text:p>
          </table:table-cell>
          <table:table-cell table:style-name="ce51"/>
          <table:table-cell table:style-name="ce98" table:formula="of:=IF([.B5]&lt;&gt;&quot;&quot;;RANK([.N5];[.$N$5:.$N$32]);&quot;&quot;)">
            <text:p/>
          </table:table-cell>
          <table:table-cell table:formula="of:=[.B5]" office:value-type="float" office:value="0" calcext:value-type="float">
            <text:p>0</text:p>
          </table:table-cell>
          <table:table-cell table:formula="of:=[.H5]" office:value-type="float" office:value="-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formula="of:=IF([Tabelle1.B5]&lt;&gt;&quot;&quot;;(100+[Tabelle1.H5]+[Tabelle1.M5]);&quot;&quot;)">
            <text:p/>
          </table:table-cell>
          <table:table-cell table:style-name="ce75"/>
          <table:table-cell office:value-type="string" calcext:value-type="string">
            <text:p>Enter the names of all participants in the left column. </text:p>
          </table:table-cell>
          <table:table-cell table:number-columns-repeated="3"/>
          <table:table-cell office:value-type="string" calcext:value-type="string">
            <text:p>Win by...</text:p>
          </table:table-cell>
          <table:table-cell office:value-type="string" calcext:value-type="string">
            <text:p>Points</text:p>
          </table:table-cell>
          <table:table-cell/>
          <table:table-cell office:value-type="string" calcext:value-type="string">
            <text:p>variant a</text:p>
          </table:table-cell>
          <table:table-cell office:value-type="string" calcext:value-type="string">
            <text:p>variant b</text:p>
          </table:table-cell>
          <table:table-cell table:number-columns-repeated="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0"/>
          <table:table-cell table:style-name="ce36" table:formula="of:=IF([.H6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6]+[.F6]&gt;0;INDEX(score;ABS([.E6]-[.F6]);2);0)" office:value-type="float" office:value="0" calcext:value-type="float">
            <text:p>0</text:p>
          </table:table-cell>
          <table:table-cell table:style-name="ce85" table:formula="of:=IF([.E6]&gt;[.F6];-[.G6];[.G6])" office:value-type="float" office:value="0" calcext:value-type="float">
            <text:p>0</text:p>
          </table:table-cell>
          <table:table-cell table:style-name="ce51"/>
          <table:table-cell table:style-name="ce98" table:formula="of:=IF([.B6]&lt;&gt;&quot;&quot;;RANK([.N6];[.$N$5:.$N$32]);&quot;&quot;)">
            <text:p/>
          </table:table-cell>
          <table:table-cell table:formula="of:=[.B6]" office:value-type="float" office:value="0" calcext:value-type="float">
            <text:p>0</text:p>
          </table:table-cell>
          <table:table-cell table:formula="of:=[.H6]"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table:formula="of:=IF([Tabelle1.B6]&lt;&gt;&quot;&quot;;(100+[Tabelle1.H6]+[Tabelle1.M6]);&quot;&quot;)">
            <text:p/>
          </table:table-cell>
          <table:table-cell table:style-name="ce75"/>
          <table:table-cell office:value-type="string" calcext:value-type="string">
            <text:p>Then play according to the Match list and enter the results.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IF([.Q$13]=&quot;A&quot;;[.W6];[.X6])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0"/>
          <table:table-cell table:style-name="ce36" table:formula="of:=IF([.H7]&gt;0;&quot;Y&quot;;&quot;&quot;)">
            <text:p/>
          </table:table-cell>
          <table:table-cell table:style-name="ce53" table:formula="of:=[Tabelle1.A5]&amp;&quot;+&quot;&amp;[Tabelle1.A8]&amp;&quot; vs &quot;&amp;[Tabelle1.A6]&amp;&quot;+&quot;&amp;[Tabelle1.A7]" office:value-type="string" office:string-value="1+4 vs 2+3" calcext:value-type="string">
            <text:p>1+4 vs 2+3</text:p>
          </table:table-cell>
          <table:covered-table-cell table:number-columns-repeated="2" table:style-name="ce61"/>
          <table:table-cell table:style-name="ce74" table:formula="of:=IF([.E6]+[.F6]&gt;0;INDEX(score;ABS([.E6]-[.F6]);2);0)" office:value-type="float" office:value="0" calcext:value-type="float">
            <text:p>0</text:p>
          </table:table-cell>
          <table:table-cell table:style-name="ce85" table:formula="of:=IF([.E6]&gt;[.F6];-[.G7];[.G7])" office:value-type="float" office:value="0" calcext:value-type="float">
            <text:p>0</text:p>
          </table:table-cell>
          <table:table-cell table:style-name="ce51"/>
          <table:table-cell table:style-name="ce98" table:formula="of:=IF([.B7]&lt;&gt;&quot;&quot;;RANK([.N7];[.$N$5:.$N$32]);&quot;&quot;)">
            <text:p/>
          </table:table-cell>
          <table:table-cell table:formula="of:=[.B7]" office:value-type="float" office:value="0" calcext:value-type="float">
            <text:p>0</text:p>
          </table:table-cell>
          <table:table-cell table:formula="of:=[.H7]" office:value-type="float" office:value="0" calcext:value-type="float">
            <text:p>0</text:p>
          </table:table-cell>
          <table:table-cell office:value-type="float" office:value="0.97" calcext:value-type="float">
            <text:p>0,97</text:p>
          </table:table-cell>
          <table:table-cell table:formula="of:=IF([Tabelle1.B7]&lt;&gt;&quot;&quot;;(100+[Tabelle1.H7]+[Tabelle1.M7]);&quot;&quot;)">
            <text:p/>
          </table:table-cell>
          <table:table-cell table:style-name="ce75"/>
          <table:table-cell table:number-columns-repeated="4"/>
          <table:table-cell office:value-type="float" office:value="2" calcext:value-type="float">
            <text:p>2</text:p>
          </table:table-cell>
          <table:table-cell table:formula="of:=IF([.Q$13]=&quot;A&quot;;[.W7];[.X7]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36" table:formula="of:=IF([.H8]&gt;0;&quot;Y&quot;;&quot;&quot;)">
            <text:p/>
          </table:table-cell>
          <table:table-cell table:style-name="ce22"/>
          <table:table-cell table:style-name="ce62" table:formula="of:=[Tabelle1.A5]&amp;&quot;+&quot;&amp;[Tabelle1.A8]&amp;&quot;&quot;" office:value-type="string" office:string-value="1+4" calcext:value-type="string">
            <text:p>1+4</text:p>
          </table:table-cell>
          <table:table-cell table:style-name="ce62" table:formula="of:=[Tabelle1.A6]&amp;&quot;+&quot;&amp;[Tabelle1.A7]" office:value-type="string" office:string-value="2+3" calcext:value-type="string">
            <text:p>2+3</text:p>
          </table:table-cell>
          <table:table-cell table:style-name="ce74" table:formula="of:=IF([.E6]+[.F6]&gt;0;INDEX(score;ABS([.E6]-[.F6]);2);0)" office:value-type="float" office:value="0" calcext:value-type="float">
            <text:p>0</text:p>
          </table:table-cell>
          <table:table-cell table:style-name="ce85" table:formula="of:=IF([.E6]&gt;[.F6];[.G8];-[.G8])" office:value-type="float" office:value="-0" calcext:value-type="float">
            <text:p>0</text:p>
          </table:table-cell>
          <table:table-cell table:style-name="ce51"/>
          <table:table-cell table:style-name="ce98" table:formula="of:=IF([.B8]&lt;&gt;&quot;&quot;;RANK([.N8];[.$N$5:.$N$32]);&quot;&quot;)">
            <text:p/>
          </table:table-cell>
          <table:table-cell table:formula="of:=[.B8]" office:value-type="float" office:value="0" calcext:value-type="float">
            <text:p>0</text:p>
          </table:table-cell>
          <table:table-cell table:formula="of:=[.H8]" office:value-type="float" office:value="-0" calcext:value-type="float">
            <text:p>0</text:p>
          </table:table-cell>
          <table:table-cell office:value-type="float" office:value="0.96" calcext:value-type="float">
            <text:p>0,96</text:p>
          </table:table-cell>
          <table:table-cell table:formula="of:=IF([Tabelle1.B8]&lt;&gt;&quot;&quot;;(100+[Tabelle1.H8]+[Tabelle1.M8]);&quot;&quot;)">
            <text:p/>
          </table:table-cell>
          <table:table-cell table:style-name="ce75"/>
          <table:table-cell office:value-type="string" calcext:value-type="string">
            <text:p>The point system can be adjusted: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formula="of:=IF([.Q$13]=&quot;A&quot;;[.W8];[.X8])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0"/>
          <table:table-cell table:style-name="ce37" table:formula="of:=IF([.H9]&gt;0;&quot;Y&quot;;&quot;&quot;)">
            <text:p/>
          </table:table-cell>
          <table:table-cell table:style-name="ce4"/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0]+[.F10]&gt;0;INDEX(score;ABS([.E10]-[.F10]);2);0)" office:value-type="float" office:value="0" calcext:value-type="float">
            <text:p>0</text:p>
          </table:table-cell>
          <table:table-cell table:style-name="ce4" table:formula="of:=IF([.E10]&gt;[.F10];[.G9];-[.G9])" office:value-type="float" office:value="-0" calcext:value-type="float">
            <text:p>0</text:p>
          </table:table-cell>
          <table:table-cell table:style-name="ce4"/>
          <table:table-cell table:style-name="ce99" table:formula="of:=IF([.B9]&lt;&gt;&quot;&quot;;RANK([.N9];[.$N$5:.$N$32]);&quot;&quot;)">
            <text:p/>
          </table:table-cell>
          <table:table-cell table:formula="of:=[.B9]" office:value-type="float" office:value="0" calcext:value-type="float">
            <text:p>0</text:p>
          </table:table-cell>
          <table:table-cell table:formula="of:=[.H9]" office:value-type="float" office:value="-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formula="of:=IF([Tabelle1.B9]&lt;&gt;&quot;&quot;;(100+[Tabelle1.H9]+[Tabelle1.M9]);&quot;&quot;)">
            <text:p/>
          </table:table-cell>
          <table:table-cell table:style-name="ce75"/>
          <table:table-cell office:value-type="string" calcext:value-type="string">
            <text:p>Version A: 1 point per point you win by. 15:8 is 7 points. 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formula="of:=IF([.Q$13]=&quot;A&quot;;[.W9];[.X9])"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0"/>
          <table:table-cell table:style-name="ce37" table:formula="of:=IF([.H10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0]+[.F10]&gt;0;INDEX(score;ABS([.E10]-[.F10]);2);0)" office:value-type="float" office:value="0" calcext:value-type="float">
            <text:p>0</text:p>
          </table:table-cell>
          <table:table-cell table:style-name="ce4" table:formula="of:=IF([.E10]&gt;[.F10];-[.G10];[.G10])" office:value-type="float" office:value="0" calcext:value-type="float">
            <text:p>0</text:p>
          </table:table-cell>
          <table:table-cell table:style-name="ce4"/>
          <table:table-cell table:style-name="ce99" table:formula="of:=IF([.B10]&lt;&gt;&quot;&quot;;RANK([.N10];[.$N$5:.$N$32]);&quot;&quot;)">
            <text:p/>
          </table:table-cell>
          <table:table-cell table:formula="of:=[.B10]" office:value-type="float" office:value="0" calcext:value-type="float">
            <text:p>0</text:p>
          </table:table-cell>
          <table:table-cell table:formula="of:=[.H10]"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table:formula="of:=IF([Tabelle1.B10]&lt;&gt;&quot;&quot;;(100+[Tabelle1.H10]+[Tabelle1.M10]);&quot;&quot;)">
            <text:p/>
          </table:table-cell>
          <table:table-cell table:style-name="ce75"/>
          <table:table-cell office:value-type="string" calcext:value-type="string">
            <text:p>Version B: 1 point for a score difference of 1-2 points, 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formula="of:=IF([.Q$13]=&quot;A&quot;;[.W10];[.X10])"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0"/>
          <table:table-cell table:style-name="ce37" table:formula="of:=IF([.H11]&gt;0;&quot;Y&quot;;&quot;&quot;)">
            <text:p/>
          </table:table-cell>
          <table:table-cell table:style-name="ce55" table:formula="of:=[Tabelle1.A9]&amp;&quot;+&quot;&amp;[Tabelle1.A12]&amp;&quot; vs &quot;&amp;[Tabelle1.A10]&amp;&quot;+&quot;&amp;[Tabelle1.A11]" office:value-type="string" office:string-value="5+8 vs 6+7" calcext:value-type="string">
            <text:p>5+8 vs 6+7</text:p>
          </table:table-cell>
          <table:covered-table-cell table:number-columns-repeated="2" table:style-name="ce61"/>
          <table:table-cell table:style-name="ce4" table:formula="of:=IF([.E10]+[.F10]&gt;0;INDEX(score;ABS([.E10]-[.F10]);2);0)" office:value-type="float" office:value="0" calcext:value-type="float">
            <text:p>0</text:p>
          </table:table-cell>
          <table:table-cell table:style-name="ce4" table:formula="of:=IF([.E10]&gt;[.F10];-[.G11];[.G11])" office:value-type="float" office:value="0" calcext:value-type="float">
            <text:p>0</text:p>
          </table:table-cell>
          <table:table-cell table:style-name="ce4"/>
          <table:table-cell table:style-name="ce99" table:formula="of:=IF([.B11]&lt;&gt;&quot;&quot;;RANK([.N11];[.$N$5:.$N$32]);&quot;&quot;)">
            <text:p/>
          </table:table-cell>
          <table:table-cell table:formula="of:=[.B11]" office:value-type="float" office:value="0" calcext:value-type="float">
            <text:p>0</text:p>
          </table:table-cell>
          <table:table-cell table:formula="of:=[.H11]" office:value-type="float" office:value="0" calcext:value-type="float">
            <text:p>0</text:p>
          </table:table-cell>
          <table:table-cell office:value-type="float" office:value="0.93" calcext:value-type="float">
            <text:p>0,93</text:p>
          </table:table-cell>
          <table:table-cell table:formula="of:=IF([Tabelle1.B11]&lt;&gt;&quot;&quot;;(100+[Tabelle1.H11]+[Tabelle1.M11]);&quot;&quot;)">
            <text:p/>
          </table:table-cell>
          <table:table-cell table:style-name="ce75"/>
          <table:table-cell office:value-type="string" calcext:value-type="string">
            <text:p>2 points for a difference of 3-5, 4 points for more than that. 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IF([.Q$13]=&quot;A&quot;;[.W11];[.X11])"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0"/>
          <table:table-cell table:style-name="ce37" table:formula="of:=IF([.H12]&gt;0;&quot;Y&quot;;&quot;&quot;)">
            <text:p/>
          </table:table-cell>
          <table:table-cell table:style-name="ce4"/>
          <table:table-cell table:style-name="ce64" table:formula="of:=[Tabelle1.A9]&amp;&quot;+&quot;&amp;[Tabelle1.A12]&amp;&quot;&quot;" office:value-type="string" office:string-value="5+8" calcext:value-type="string">
            <text:p>5+8</text:p>
          </table:table-cell>
          <table:table-cell table:style-name="ce64" table:formula="of:=[Tabelle1.A10]&amp;&quot;+&quot;&amp;[Tabelle1.A11]" office:value-type="string" office:string-value="6+7" calcext:value-type="string">
            <text:p>6+7</text:p>
          </table:table-cell>
          <table:table-cell table:style-name="ce4" table:formula="of:=IF([.E10]+[.F10]&gt;0;INDEX(score;ABS([.E10]-[.F10]);2);0)" office:value-type="float" office:value="0" calcext:value-type="float">
            <text:p>0</text:p>
          </table:table-cell>
          <table:table-cell table:style-name="ce4" table:formula="of:=IF([.E10]&gt;[.F10];[.G12];-[.G12])" office:value-type="float" office:value="-0" calcext:value-type="float">
            <text:p>0</text:p>
          </table:table-cell>
          <table:table-cell table:style-name="ce4"/>
          <table:table-cell table:style-name="ce99" table:formula="of:=IF([.B12]&lt;&gt;&quot;&quot;;RANK([.N12];[.$N$5:.$N$32]);&quot;&quot;)">
            <text:p/>
          </table:table-cell>
          <table:table-cell table:formula="of:=[.B12]" office:value-type="float" office:value="0" calcext:value-type="float">
            <text:p>0</text:p>
          </table:table-cell>
          <table:table-cell table:formula="of:=[.H12]" office:value-type="float" office:value="-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table:formula="of:=IF([Tabelle1.B12]&lt;&gt;&quot;&quot;;(100+[Tabelle1.H12]+[Tabelle1.M12]);&quot;&quot;)">
            <text:p/>
          </table:table-cell>
          <table:table-cell table:style-name="ce75"/>
          <table:table-cell office:value-type="string" calcext:value-type="string">
            <text:p>Choose how you want to award victory points by putting down A or B.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formula="of:=IF([.Q$13]=&quot;A&quot;;[.W12];[.X12])"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9"/>
          <table:table-cell table:style-name="ce36" table:formula="of:=IF([.H13]&gt;0;&quot;Y&quot;;&quot;&quot;)">
            <text:p/>
          </table:table-cell>
          <table:table-cell table:style-name="ce51"/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4]+[.F14]&gt;0;INDEX(score;ABS([.E14]-[.F14]);2);0)" office:value-type="float" office:value="0" calcext:value-type="float">
            <text:p>0</text:p>
          </table:table-cell>
          <table:table-cell table:style-name="ce85" table:formula="of:=IF([.E14]&gt;[.F14];[.G13];-[.G13])" office:value-type="float" office:value="-0" calcext:value-type="float">
            <text:p>0</text:p>
          </table:table-cell>
          <table:table-cell table:style-name="ce51"/>
          <table:table-cell table:style-name="ce98" table:formula="of:=IF([.B13]&lt;&gt;&quot;&quot;;RANK([.N13];[.$N$5:.$N$32]);&quot;&quot;)">
            <text:p/>
          </table:table-cell>
          <table:table-cell table:formula="of:=[.B13]" office:value-type="float" office:value="0" calcext:value-type="float">
            <text:p>0</text:p>
          </table:table-cell>
          <table:table-cell table:formula="of:=[.H13]" office:value-type="float" office:value="-0" calcext:value-type="float">
            <text:p>0</text:p>
          </table:table-cell>
          <table:table-cell office:value-type="float" office:value="0.91" calcext:value-type="float">
            <text:p>0,91</text:p>
          </table:table-cell>
          <table:table-cell table:formula="of:=IF([Tabelle1.B13]&lt;&gt;&quot;&quot;;(100+[Tabelle1.H13]+[Tabelle1.M13]);&quot;&quot;)">
            <text:p/>
          </table:table-cell>
          <table:table-cell table:style-name="ce75"/>
          <table:table-cell office:value-type="string" calcext:value-type="string">
            <text:p>Please use version...</text:p>
          </table:table-cell>
          <table:table-cell table:style-name="ce60" office:value-type="string" calcext:value-type="string" table:number-columns-spanned="1" table:number-rows-spanned="2">
            <text:p>B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[.Q$13]=&quot;A&quot;;[.W13];[.X13])" office:value-type="float" office:value="3" calcext:value-type="float">
            <text:p>3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0"/>
          <table:table-cell table:style-name="ce36" table:formula="of:=IF([.H14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4]+[.F14]&gt;0;INDEX(score;ABS([.E14]-[.F14]);2);0)" office:value-type="float" office:value="0" calcext:value-type="float">
            <text:p>0</text:p>
          </table:table-cell>
          <table:table-cell table:style-name="ce85" table:formula="of:=IF([.E14]&gt;[.F14];-[.G14];[.G14])" office:value-type="float" office:value="0" calcext:value-type="float">
            <text:p>0</text:p>
          </table:table-cell>
          <table:table-cell table:style-name="ce51"/>
          <table:table-cell table:style-name="ce98" table:formula="of:=IF([.B14]&lt;&gt;&quot;&quot;;RANK([.N14];[.$N$5:.$N$32]);&quot;&quot;)">
            <text:p/>
          </table:table-cell>
          <table:table-cell table:formula="of:=[.B14]" office:value-type="float" office:value="0" calcext:value-type="float">
            <text:p>0</text:p>
          </table:table-cell>
          <table:table-cell table:formula="of:=[.H14]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formula="of:=IF([Tabelle1.B14]&lt;&gt;&quot;&quot;;(100+[Tabelle1.H14]+[Tabelle1.M14]);&quot;&quot;)">
            <text:p/>
          </table:table-cell>
          <table:table-cell table:style-name="ce75"/>
          <table:table-cell/>
          <table:covered-table-cell/>
          <table:table-cell table:number-columns-repeated="2"/>
          <table:table-cell office:value-type="float" office:value="9" calcext:value-type="float">
            <text:p>9</text:p>
          </table:table-cell>
          <table:table-cell table:formula="of:=IF([.Q$13]=&quot;A&quot;;[.W14];[.X14])" office:value-type="float" office:value="3" calcext:value-type="float">
            <text:p>3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0"/>
          <table:table-cell table:style-name="ce36" table:formula="of:=IF([.H15]&gt;0;&quot;Y&quot;;&quot;&quot;)">
            <text:p/>
          </table:table-cell>
          <table:table-cell table:style-name="ce53" table:formula="of:=[Tabelle1.A13]&amp;&quot;+&quot;&amp;[Tabelle1.A16]&amp;&quot; vs &quot;&amp;[Tabelle1.A14]&amp;&quot;+&quot;&amp;[Tabelle1.A15]" office:value-type="string" office:string-value="9+12 vs 10+11" calcext:value-type="string">
            <text:p>9+12 vs 10+11</text:p>
          </table:table-cell>
          <table:covered-table-cell table:number-columns-repeated="2" table:style-name="ce61"/>
          <table:table-cell table:style-name="ce74" table:formula="of:=IF([.E14]+[.F14]&gt;0;INDEX(score;ABS([.E14]-[.F14]);2);0)" office:value-type="float" office:value="0" calcext:value-type="float">
            <text:p>0</text:p>
          </table:table-cell>
          <table:table-cell table:style-name="ce85" table:formula="of:=IF([.E14]&gt;[.F14];-[.G15];[.G15])" office:value-type="float" office:value="0" calcext:value-type="float">
            <text:p>0</text:p>
          </table:table-cell>
          <table:table-cell table:style-name="ce51"/>
          <table:table-cell table:style-name="ce98" table:formula="of:=IF([.B15]&lt;&gt;&quot;&quot;;RANK([.N15];[.$N$5:.$N$32]);&quot;&quot;)">
            <text:p/>
          </table:table-cell>
          <table:table-cell table:formula="of:=[.B15]" office:value-type="float" office:value="0" calcext:value-type="float">
            <text:p>0</text:p>
          </table:table-cell>
          <table:table-cell table:formula="of:=[.H15]" office:value-type="float" office:value="0" calcext:value-type="float">
            <text:p>0</text:p>
          </table:table-cell>
          <table:table-cell office:value-type="float" office:value="0.89" calcext:value-type="float">
            <text:p>0,89</text:p>
          </table:table-cell>
          <table:table-cell table:formula="of:=IF([Tabelle1.B15]&lt;&gt;&quot;&quot;;(100+[Tabelle1.H15]+[Tabelle1.M15]);&quot;&quot;)">
            <text:p/>
          </table:table-cell>
          <table:table-cell table:style-name="ce75"/>
          <table:table-cell table:number-columns-repeated="4"/>
          <table:table-cell office:value-type="float" office:value="10" calcext:value-type="float">
            <text:p>10</text:p>
          </table:table-cell>
          <table:table-cell table:formula="of:=IF([.Q$13]=&quot;A&quot;;[.W15];[.X15])"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36" table:formula="of:=IF([.H16]&gt;0;&quot;Y&quot;;&quot;&quot;)">
            <text:p/>
          </table:table-cell>
          <table:table-cell table:style-name="ce22"/>
          <table:table-cell table:style-name="ce62" table:formula="of:=[Tabelle1.A13]&amp;&quot;+&quot;&amp;[Tabelle1.A16]&amp;&quot;&quot;" office:value-type="string" office:string-value="9+12" calcext:value-type="string">
            <text:p>9+12</text:p>
          </table:table-cell>
          <table:table-cell table:style-name="ce62" table:formula="of:=[Tabelle1.A14]&amp;&quot;+&quot;&amp;[Tabelle1.A15]" office:value-type="string" office:string-value="10+11" calcext:value-type="string">
            <text:p>10+11</text:p>
          </table:table-cell>
          <table:table-cell table:style-name="ce74" table:formula="of:=IF([.E14]+[.F14]&gt;0;INDEX(score;ABS([.E14]-[.F14]);2);0)" office:value-type="float" office:value="0" calcext:value-type="float">
            <text:p>0</text:p>
          </table:table-cell>
          <table:table-cell table:style-name="ce85" table:formula="of:=IF([.E14]&gt;[.F14];[.G16];-[.G16])" office:value-type="float" office:value="-0" calcext:value-type="float">
            <text:p>0</text:p>
          </table:table-cell>
          <table:table-cell table:style-name="ce51"/>
          <table:table-cell table:style-name="ce98" table:formula="of:=IF([.B16]&lt;&gt;&quot;&quot;;RANK([.N16];[.$N$5:.$N$32]);&quot;&quot;)">
            <text:p/>
          </table:table-cell>
          <table:table-cell table:formula="of:=[.B16]" office:value-type="float" office:value="0" calcext:value-type="float">
            <text:p>0</text:p>
          </table:table-cell>
          <table:table-cell table:formula="of:=[.H16]" office:value-type="float" office:value="-0" calcext:value-type="float">
            <text:p>0</text:p>
          </table:table-cell>
          <table:table-cell office:value-type="float" office:value="0.88" calcext:value-type="float">
            <text:p>0,88</text:p>
          </table:table-cell>
          <table:table-cell table:formula="of:=IF([Tabelle1.B16]&lt;&gt;&quot;&quot;;(100+[Tabelle1.H16]+[Tabelle1.M16]);&quot;&quot;)">
            <text:p/>
          </table:table-cell>
          <table:table-cell table:style-name="ce75"/>
          <table:table-cell office:value-type="string" calcext:value-type="string">
            <text:p>The reason for choosing version B is that otherwise, 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table:formula="of:=IF([.Q$13]=&quot;A&quot;;[.W16];[.X16])"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0"/>
          <table:table-cell table:style-name="ce37" table:formula="of:=IF([.H17]&gt;0;&quot;Y&quot;;&quot;&quot;)">
            <text:p/>
          </table:table-cell>
          <table:table-cell table:style-name="ce4"/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8]+[.F18]&gt;0;INDEX(score;ABS([.E18]-[.F18]);2);0)" office:value-type="float" office:value="0" calcext:value-type="float">
            <text:p>0</text:p>
          </table:table-cell>
          <table:table-cell table:style-name="ce4" table:formula="of:=IF([.E18]&gt;[.F18];[.G17];-[.G17])" office:value-type="float" office:value="-0" calcext:value-type="float">
            <text:p>0</text:p>
          </table:table-cell>
          <table:table-cell table:style-name="ce4"/>
          <table:table-cell table:style-name="ce99" table:formula="of:=IF([.B17]&lt;&gt;&quot;&quot;;RANK([.N17];[.$N$5:.$N$32]);&quot;&quot;)">
            <text:p/>
          </table:table-cell>
          <table:table-cell table:formula="of:=[.B17]" office:value-type="float" office:value="0" calcext:value-type="float">
            <text:p>0</text:p>
          </table:table-cell>
          <table:table-cell table:formula="of:=[.H17]" office:value-type="float" office:value="-0" calcext:value-type="float">
            <text:p>0</text:p>
          </table:table-cell>
          <table:table-cell office:value-type="float" office:value="0.87" calcext:value-type="float">
            <text:p>0,87</text:p>
          </table:table-cell>
          <table:table-cell table:formula="of:=IF([Tabelle1.B17]&lt;&gt;&quot;&quot;;(100+[Tabelle1.H17]+[Tabelle1.M17]);&quot;&quot;)">
            <text:p/>
          </table:table-cell>
          <table:table-cell table:style-name="ce75"/>
          <table:table-cell office:value-type="string" calcext:value-type="string">
            <text:p>a devastating defeat might overshadow the rest of the 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formula="of:=IF([.Q$13]=&quot;A&quot;;[.W17];[.X17])"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0"/>
          <table:table-cell table:style-name="ce37" table:formula="of:=IF([.H18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8]+[.F18]&gt;0;INDEX(score;ABS([.E18]-[.F18]);2);0)" office:value-type="float" office:value="0" calcext:value-type="float">
            <text:p>0</text:p>
          </table:table-cell>
          <table:table-cell table:style-name="ce4" table:formula="of:=IF([.E18]&gt;[.F18];-[.G18];[.G18])" office:value-type="float" office:value="0" calcext:value-type="float">
            <text:p>0</text:p>
          </table:table-cell>
          <table:table-cell table:style-name="ce4"/>
          <table:table-cell table:style-name="ce99" table:formula="of:=IF([.B18]&lt;&gt;&quot;&quot;;RANK([.N18];[.$N$5:.$N$32]);&quot;&quot;)">
            <text:p/>
          </table:table-cell>
          <table:table-cell table:formula="of:=[.B18]" office:value-type="float" office:value="0" calcext:value-type="float">
            <text:p>0</text:p>
          </table:table-cell>
          <table:table-cell table:formula="of:=[.H18]"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table:formula="of:=IF([Tabelle1.B18]&lt;&gt;&quot;&quot;;(100+[Tabelle1.H18]+[Tabelle1.M18]);&quot;&quot;)">
            <text:p/>
          </table:table-cell>
          <table:table-cell table:style-name="ce75"/>
          <table:table-cell office:value-type="string" calcext:value-type="string">
            <text:p>tournament. 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table:formula="of:=IF([.Q$13]=&quot;A&quot;;[.W18];[.X18])"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0"/>
          <table:table-cell table:style-name="ce37" table:formula="of:=IF([.H19]&gt;0;&quot;Y&quot;;&quot;&quot;)">
            <text:p/>
          </table:table-cell>
          <table:table-cell table:style-name="ce55" table:formula="of:=[Tabelle1.A17]&amp;&quot;+&quot;&amp;[Tabelle1.A20]&amp;&quot; vs &quot;&amp;[Tabelle1.A18]&amp;&quot;+&quot;&amp;[Tabelle1.A19]" office:value-type="string" office:string-value="13+16 vs 14+15" calcext:value-type="string">
            <text:p>13+16 vs 14+15</text:p>
          </table:table-cell>
          <table:covered-table-cell table:number-columns-repeated="2" table:style-name="ce61"/>
          <table:table-cell table:style-name="ce4" table:formula="of:=IF([.E18]+[.F18]&gt;0;INDEX(score;ABS([.E18]-[.F18]);2);0)" office:value-type="float" office:value="0" calcext:value-type="float">
            <text:p>0</text:p>
          </table:table-cell>
          <table:table-cell table:style-name="ce4" table:formula="of:=IF([.E18]&gt;[.F18];-[.G19];[.G19])" office:value-type="float" office:value="0" calcext:value-type="float">
            <text:p>0</text:p>
          </table:table-cell>
          <table:table-cell table:style-name="ce4"/>
          <table:table-cell table:style-name="ce99" table:formula="of:=IF([.B19]&lt;&gt;&quot;&quot;;RANK([.N19];[.$N$5:.$N$32]);&quot;&quot;)">
            <text:p/>
          </table:table-cell>
          <table:table-cell table:formula="of:=[.B19]" office:value-type="float" office:value="0" calcext:value-type="float">
            <text:p>0</text:p>
          </table:table-cell>
          <table:table-cell table:formula="of:=[.H19]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table:formula="of:=IF([Tabelle1.B19]&lt;&gt;&quot;&quot;;(100+[Tabelle1.H19]+[Tabelle1.M19]);&quot;&quot;)">
            <text:p/>
          </table:table-cell>
          <table:table-cell table:style-name="ce75"/>
          <table:table-cell table:number-columns-repeated="4"/>
          <table:table-cell office:value-type="float" office:value="14" calcext:value-type="float">
            <text:p>14</text:p>
          </table:table-cell>
          <table:table-cell table:formula="of:=IF([.Q$13]=&quot;A&quot;;[.W19];[.X19])" office:value-type="float" office:value="3" calcext:value-type="float">
            <text:p>3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0"/>
          <table:table-cell table:style-name="ce37" table:formula="of:=IF([.H20]&gt;0;&quot;Y&quot;;&quot;&quot;)">
            <text:p/>
          </table:table-cell>
          <table:table-cell table:style-name="ce4"/>
          <table:table-cell table:style-name="ce64" table:formula="of:=[Tabelle1.A17]&amp;&quot;+&quot;&amp;[Tabelle1.A20]&amp;&quot;&quot;" office:value-type="string" office:string-value="13+16" calcext:value-type="string">
            <text:p>13+16</text:p>
          </table:table-cell>
          <table:table-cell table:style-name="ce64" table:formula="of:=[Tabelle1.A18]&amp;&quot;+&quot;&amp;[Tabelle1.A19]" office:value-type="string" office:string-value="14+15" calcext:value-type="string">
            <text:p>14+15</text:p>
          </table:table-cell>
          <table:table-cell table:style-name="ce4" table:formula="of:=IF([.E18]+[.F18]&gt;0;INDEX(score;ABS([.E18]-[.F18]);2);0)" office:value-type="float" office:value="0" calcext:value-type="float">
            <text:p>0</text:p>
          </table:table-cell>
          <table:table-cell table:style-name="ce4" table:formula="of:=IF([.E18]&gt;[.F18];[.G20];-[.G20])" office:value-type="float" office:value="-0" calcext:value-type="float">
            <text:p>0</text:p>
          </table:table-cell>
          <table:table-cell table:style-name="ce4"/>
          <table:table-cell table:style-name="ce99" table:formula="of:=IF([.B20]&lt;&gt;&quot;&quot;;RANK([.N20];[.$N$5:.$N$32]);&quot;&quot;)">
            <text:p/>
          </table:table-cell>
          <table:table-cell table:formula="of:=[.B20]" office:value-type="float" office:value="0" calcext:value-type="float">
            <text:p>0</text:p>
          </table:table-cell>
          <table:table-cell table:formula="of:=[.H20]" office:value-type="float" office:value="-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table:formula="of:=IF([Tabelle1.B20]&lt;&gt;&quot;&quot;;(100+[Tabelle1.H20]+[Tabelle1.M20]);&quot;&quot;)">
            <text:p/>
          </table:table-cell>
          <table:table-cell table:style-name="ce75"/>
          <table:table-cell table:number-columns-repeated="4"/>
          <table:table-cell office:value-type="float" office:value="15" calcext:value-type="float">
            <text:p>15</text:p>
          </table:table-cell>
          <table:table-cell table:formula="of:=IF([.Q$13]=&quot;A&quot;;[.W20];[.X20])" office:value-type="float" office:value="3" calcext:value-type="float">
            <text:p>3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9"/>
          <table:table-cell table:style-name="ce36" table:formula="of:=IF([.H21]&gt;0;&quot;Y&quot;;&quot;&quot;)">
            <text:p/>
          </table:table-cell>
          <table:table-cell table:style-name="ce51"/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2]+[.F22]&gt;0;INDEX(score;ABS([.E22]-[.F22]);2);0)" office:value-type="float" office:value="0" calcext:value-type="float">
            <text:p>0</text:p>
          </table:table-cell>
          <table:table-cell table:style-name="ce85" table:formula="of:=IF([.E22]&gt;[.F22];[.G21];-[.G21])" office:value-type="float" office:value="-0" calcext:value-type="float">
            <text:p>0</text:p>
          </table:table-cell>
          <table:table-cell table:style-name="ce51"/>
          <table:table-cell table:style-name="ce98" table:formula="of:=IF([.B21]&lt;&gt;&quot;&quot;;RANK([.N21];[.$N$5:.$N$32]);&quot;&quot;)">
            <text:p/>
          </table:table-cell>
          <table:table-cell table:formula="of:=[.B21]" office:value-type="float" office:value="0" calcext:value-type="float">
            <text:p>0</text:p>
          </table:table-cell>
          <table:table-cell table:formula="of:=[.H21]" office:value-type="float" office:value="-0" calcext:value-type="float">
            <text:p>0</text:p>
          </table:table-cell>
          <table:table-cell office:value-type="float" office:value="0.83" calcext:value-type="float">
            <text:p>0,83</text:p>
          </table:table-cell>
          <table:table-cell table:formula="of:=IF([Tabelle1.B21]&lt;&gt;&quot;&quot;;(100+[Tabelle1.H21]+[Tabelle1.M21]);&quot;&quot;)">
            <text:p/>
          </table:table-cell>
          <table:table-cell table:style-name="ce75"/>
          <table:table-cell table:number-columns-repeated="4"/>
          <table:table-cell office:value-type="float" office:value="16" calcext:value-type="float">
            <text:p>16</text:p>
          </table:table-cell>
          <table:table-cell table:formula="of:=IF([.Q$13]=&quot;A&quot;;[.W21];[.X21])" office:value-type="float" office:value="3" calcext:value-type="float">
            <text:p>3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0"/>
          <table:table-cell table:style-name="ce36" table:formula="of:=IF([.H22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2]+[.F22]&gt;0;INDEX(score;ABS([.E22]-[.F22]);2);0)" office:value-type="float" office:value="0" calcext:value-type="float">
            <text:p>0</text:p>
          </table:table-cell>
          <table:table-cell table:style-name="ce85" table:formula="of:=IF([.E22]&gt;[.F22];-[.G22];[.G22])" office:value-type="float" office:value="0" calcext:value-type="float">
            <text:p>0</text:p>
          </table:table-cell>
          <table:table-cell table:style-name="ce51"/>
          <table:table-cell table:style-name="ce98" table:formula="of:=IF([.B22]&lt;&gt;&quot;&quot;;RANK([.N22];[.$N$5:.$N$32]);&quot;&quot;)">
            <text:p/>
          </table:table-cell>
          <table:table-cell table:formula="of:=[.B22]" office:value-type="float" office:value="0" calcext:value-type="float">
            <text:p>0</text:p>
          </table:table-cell>
          <table:table-cell table:formula="of:=[.H22]"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table:formula="of:=IF([Tabelle1.B22]&lt;&gt;&quot;&quot;;(100+[Tabelle1.H22]+[Tabelle1.M22]);&quot;&quot;)">
            <text:p/>
          </table:table-cell>
          <table:table-cell table:style-name="ce75"/>
          <table:table-cell table:number-columns-repeated="4"/>
          <table:table-cell office:value-type="float" office:value="17" calcext:value-type="float">
            <text:p>17</text:p>
          </table:table-cell>
          <table:table-cell table:formula="of:=IF([.Q$13]=&quot;A&quot;;[.W22];[.X22])" office:value-type="float" office:value="3" calcext:value-type="float">
            <text:p>3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0"/>
          <table:table-cell table:style-name="ce36" table:formula="of:=IF([.H23]&gt;0;&quot;Y&quot;;&quot;&quot;)">
            <text:p/>
          </table:table-cell>
          <table:table-cell table:style-name="ce53" table:formula="of:=[Tabelle1.A21]&amp;&quot;+&quot;&amp;[Tabelle1.A24]&amp;&quot; vs &quot;&amp;[Tabelle1.A22]&amp;&quot;+&quot;&amp;[Tabelle1.A23]" office:value-type="string" office:string-value="17+20 vs 18+19" calcext:value-type="string">
            <text:p>17+20 vs 18+19</text:p>
          </table:table-cell>
          <table:covered-table-cell table:number-columns-repeated="2" table:style-name="ce61"/>
          <table:table-cell table:style-name="ce74" table:formula="of:=IF([.E22]+[.F22]&gt;0;INDEX(score;ABS([.E22]-[.F22]);2);0)" office:value-type="float" office:value="0" calcext:value-type="float">
            <text:p>0</text:p>
          </table:table-cell>
          <table:table-cell table:style-name="ce85" table:formula="of:=IF([.E22]&gt;[.F22];-[.G23];[.G23])" office:value-type="float" office:value="0" calcext:value-type="float">
            <text:p>0</text:p>
          </table:table-cell>
          <table:table-cell table:style-name="ce51"/>
          <table:table-cell table:style-name="ce98" table:formula="of:=IF([.B23]&lt;&gt;&quot;&quot;;RANK([.N23];[.$N$5:.$N$32]);&quot;&quot;)">
            <text:p/>
          </table:table-cell>
          <table:table-cell table:formula="of:=[.B23]" office:value-type="float" office:value="0" calcext:value-type="float">
            <text:p>0</text:p>
          </table:table-cell>
          <table:table-cell table:formula="of:=[.H23]" office:value-type="float" office:value="0" calcext:value-type="float">
            <text:p>0</text:p>
          </table:table-cell>
          <table:table-cell office:value-type="float" office:value="0.81" calcext:value-type="float">
            <text:p>0,81</text:p>
          </table:table-cell>
          <table:table-cell table:formula="of:=IF([Tabelle1.B23]&lt;&gt;&quot;&quot;;(100+[Tabelle1.H23]+[Tabelle1.M23]);&quot;&quot;)">
            <text:p/>
          </table:table-cell>
          <table:table-cell table:style-name="ce75"/>
          <table:table-cell table:number-columns-repeated="4"/>
          <table:table-cell office:value-type="float" office:value="18" calcext:value-type="float">
            <text:p>18</text:p>
          </table:table-cell>
          <table:table-cell table:formula="of:=IF([.Q$13]=&quot;A&quot;;[.W23];[.X23])" office:value-type="float" office:value="3" calcext:value-type="float">
            <text:p>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36" table:formula="of:=IF([.H24]&gt;0;&quot;Y&quot;;&quot;&quot;)">
            <text:p/>
          </table:table-cell>
          <table:table-cell table:style-name="ce22"/>
          <table:table-cell table:style-name="ce62" table:formula="of:=[Tabelle1.A21]&amp;&quot;+&quot;&amp;[Tabelle1.A24]&amp;&quot;&quot;" office:value-type="string" office:string-value="17+20" calcext:value-type="string">
            <text:p>17+20</text:p>
          </table:table-cell>
          <table:table-cell table:style-name="ce62" table:formula="of:=[Tabelle1.A22]&amp;&quot;+&quot;&amp;[Tabelle1.A23]" office:value-type="string" office:string-value="18+19" calcext:value-type="string">
            <text:p>18+19</text:p>
          </table:table-cell>
          <table:table-cell table:style-name="ce74" table:formula="of:=IF([.E22]+[.F22]&gt;0;INDEX(score;ABS([.E22]-[.F22]);2);0)" office:value-type="float" office:value="0" calcext:value-type="float">
            <text:p>0</text:p>
          </table:table-cell>
          <table:table-cell table:style-name="ce85" table:formula="of:=IF([.E22]&gt;[.F22];[.G24];-[.G24])" office:value-type="float" office:value="-0" calcext:value-type="float">
            <text:p>0</text:p>
          </table:table-cell>
          <table:table-cell table:style-name="ce51"/>
          <table:table-cell table:style-name="ce98" table:formula="of:=IF([.B24]&lt;&gt;&quot;&quot;;RANK([.N24];[.$N$5:.$N$32]);&quot;&quot;)">
            <text:p/>
          </table:table-cell>
          <table:table-cell table:formula="of:=[.B24]" office:value-type="float" office:value="0" calcext:value-type="float">
            <text:p>0</text:p>
          </table:table-cell>
          <table:table-cell table:formula="of:=[.H24]" office:value-type="float" office:value="-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table:formula="of:=IF([Tabelle1.B24]&lt;&gt;&quot;&quot;;(100+[Tabelle1.H24]+[Tabelle1.M24]);&quot;&quot;)">
            <text:p/>
          </table:table-cell>
          <table:table-cell table:style-name="ce75"/>
          <table:table-cell table:number-columns-repeated="4"/>
          <table:table-cell office:value-type="float" office:value="19" calcext:value-type="float">
            <text:p>19</text:p>
          </table:table-cell>
          <table:table-cell table:formula="of:=IF([.Q$13]=&quot;A&quot;;[.W24];[.X24])" office:value-type="float" office:value="3" calcext:value-type="float">
            <text:p>3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0"/>
          <table:table-cell table:style-name="ce37" table:formula="of:=IF([.H25]&gt;0;&quot;Y&quot;;&quot;&quot;)">
            <text:p/>
          </table:table-cell>
          <table:table-cell table:style-name="ce4"/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26]+[.F26]&gt;0;INDEX(score;ABS([.E26]-[.F26]);2);0)" office:value-type="float" office:value="0" calcext:value-type="float">
            <text:p>0</text:p>
          </table:table-cell>
          <table:table-cell table:style-name="ce4" table:formula="of:=IF([.E26]&gt;[.F26];[.G25];-[.G25])" office:value-type="float" office:value="-0" calcext:value-type="float">
            <text:p>0</text:p>
          </table:table-cell>
          <table:table-cell table:style-name="ce4"/>
          <table:table-cell table:style-name="ce99" table:formula="of:=IF([.B25]&lt;&gt;&quot;&quot;;RANK([.N25];[.$N$5:.$N$32]);&quot;&quot;)">
            <text:p/>
          </table:table-cell>
          <table:table-cell table:formula="of:=[.B25]" office:value-type="float" office:value="0" calcext:value-type="float">
            <text:p>0</text:p>
          </table:table-cell>
          <table:table-cell table:formula="of:=[.H25]" office:value-type="float" office:value="-0" calcext:value-type="float">
            <text:p>0</text:p>
          </table:table-cell>
          <table:table-cell office:value-type="float" office:value="0.79" calcext:value-type="float">
            <text:p>0,79</text:p>
          </table:table-cell>
          <table:table-cell table:formula="of:=IF([Tabelle1.B25]&lt;&gt;&quot;&quot;;(100+[Tabelle1.H25]+[Tabelle1.M25]);&quot;&quot;)">
            <text:p/>
          </table:table-cell>
          <table:table-cell table:style-name="ce75"/>
          <table:table-cell table:number-columns-repeated="4"/>
          <table:table-cell office:value-type="float" office:value="20" calcext:value-type="float">
            <text:p>20</text:p>
          </table:table-cell>
          <table:table-cell table:formula="of:=IF([.Q$13]=&quot;A&quot;;[.W25];[.X25])" office:value-type="float" office:value="3" calcext:value-type="float">
            <text:p>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0"/>
          <table:table-cell table:style-name="ce37" table:formula="of:=IF([.H26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26]+[.F26]&gt;0;INDEX(score;ABS([.E26]-[.F26]);2);0)" office:value-type="float" office:value="0" calcext:value-type="float">
            <text:p>0</text:p>
          </table:table-cell>
          <table:table-cell table:style-name="ce4" table:formula="of:=IF([.E26]&gt;[.F26];-[.G26];[.G26])" office:value-type="float" office:value="0" calcext:value-type="float">
            <text:p>0</text:p>
          </table:table-cell>
          <table:table-cell table:style-name="ce4"/>
          <table:table-cell table:style-name="ce99" table:formula="of:=IF([.B26]&lt;&gt;&quot;&quot;;RANK([.N26];[.$N$5:.$N$32]);&quot;&quot;)">
            <text:p/>
          </table:table-cell>
          <table:table-cell table:formula="of:=[.B26]" office:value-type="float" office:value="0" calcext:value-type="float">
            <text:p>0</text:p>
          </table:table-cell>
          <table:table-cell table:formula="of:=[.H26]" office:value-type="float" office:value="0" calcext:value-type="float">
            <text:p>0</text:p>
          </table:table-cell>
          <table:table-cell office:value-type="float" office:value="0.78" calcext:value-type="float">
            <text:p>0,78</text:p>
          </table:table-cell>
          <table:table-cell table:formula="of:=IF([Tabelle1.B26]&lt;&gt;&quot;&quot;;(100+[Tabelle1.H26]+[Tabelle1.M26]);&quot;&quot;)">
            <text:p/>
          </table:table-cell>
          <table:table-cell table:style-name="ce75"/>
          <table:table-cell table:number-columns-repeated="4"/>
          <table:table-cell office:value-type="float" office:value="21" calcext:value-type="float">
            <text:p>21</text:p>
          </table:table-cell>
          <table:table-cell table:formula="of:=IF([.Q$13]=&quot;A&quot;;[.W26];[.X26])" office:value-type="float" office:value="3" calcext:value-type="float">
            <text:p>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0"/>
          <table:table-cell table:style-name="ce37" table:formula="of:=IF([.H27]&gt;0;&quot;Y&quot;;&quot;&quot;)">
            <text:p/>
          </table:table-cell>
          <table:table-cell table:style-name="ce55" table:formula="of:=[Tabelle1.A25]&amp;&quot;+&quot;&amp;[Tabelle1.A28]&amp;&quot; vs &quot;&amp;[Tabelle1.A26]&amp;&quot;+&quot;&amp;[Tabelle1.A27]" office:value-type="string" office:string-value="21+24 vs 22+23" calcext:value-type="string">
            <text:p>21+24 vs 22+23</text:p>
          </table:table-cell>
          <table:covered-table-cell table:number-columns-repeated="2" table:style-name="ce61"/>
          <table:table-cell table:style-name="ce4" table:formula="of:=IF([.E26]+[.F26]&gt;0;INDEX(score;ABS([.E26]-[.F26]);2);0)" office:value-type="float" office:value="0" calcext:value-type="float">
            <text:p>0</text:p>
          </table:table-cell>
          <table:table-cell table:style-name="ce4" table:formula="of:=IF([.E26]&gt;[.F26];-[.G27];[.G27])" office:value-type="float" office:value="0" calcext:value-type="float">
            <text:p>0</text:p>
          </table:table-cell>
          <table:table-cell table:style-name="ce4"/>
          <table:table-cell table:style-name="ce99" table:formula="of:=IF([.B27]&lt;&gt;&quot;&quot;;RANK([.N27];[.$N$5:.$N$32]);&quot;&quot;)">
            <text:p/>
          </table:table-cell>
          <table:table-cell table:formula="of:=[.B27]" office:value-type="float" office:value="0" calcext:value-type="float">
            <text:p>0</text:p>
          </table:table-cell>
          <table:table-cell table:formula="of:=[.H27]"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table:formula="of:=IF([Tabelle1.B27]&lt;&gt;&quot;&quot;;(100+[Tabelle1.H27]+[Tabelle1.M27]);&quot;&quot;)">
            <text:p/>
          </table:table-cell>
          <table:table-cell table:style-name="ce75"/>
          <table:table-cell table:number-columns-repeated="4"/>
          <table:table-cell office:value-type="float" office:value="0" calcext:value-type="float">
            <text:p>0</text:p>
          </table:table-cell>
          <table:table-cell table:formula="of:=IF([.Q$13]=&quot;A&quot;;[.W27];[.X27])"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0"/>
          <table:table-cell table:style-name="ce37" table:formula="of:=IF([.H28]&gt;0;&quot;Y&quot;;&quot;&quot;)">
            <text:p/>
          </table:table-cell>
          <table:table-cell table:style-name="ce4"/>
          <table:table-cell table:style-name="ce64" table:formula="of:=[Tabelle1.A25]&amp;&quot;+&quot;&amp;[Tabelle1.A28]&amp;&quot;&quot;" office:value-type="string" office:string-value="21+24" calcext:value-type="string">
            <text:p>21+24</text:p>
          </table:table-cell>
          <table:table-cell table:style-name="ce64" table:formula="of:=[Tabelle1.A26]&amp;&quot;+&quot;&amp;[Tabelle1.A27]" office:value-type="string" office:string-value="22+23" calcext:value-type="string">
            <text:p>22+23</text:p>
          </table:table-cell>
          <table:table-cell table:style-name="ce4" table:formula="of:=IF([.E26]+[.F26]&gt;0;INDEX(score;ABS([.E26]-[.F26]);2);0)" office:value-type="float" office:value="0" calcext:value-type="float">
            <text:p>0</text:p>
          </table:table-cell>
          <table:table-cell table:style-name="ce4" table:formula="of:=IF([.E26]&gt;[.F26];[.G28];-[.G28])" office:value-type="float" office:value="-0" calcext:value-type="float">
            <text:p>0</text:p>
          </table:table-cell>
          <table:table-cell table:style-name="ce4"/>
          <table:table-cell table:style-name="ce99" table:formula="of:=IF([.B28]&lt;&gt;&quot;&quot;;RANK([.N28];[.$N$5:.$N$32]);&quot;&quot;)">
            <text:p/>
          </table:table-cell>
          <table:table-cell table:formula="of:=[.B28]" office:value-type="float" office:value="0" calcext:value-type="float">
            <text:p>0</text:p>
          </table:table-cell>
          <table:table-cell table:formula="of:=[.H28]" office:value-type="float" office:value="-0" calcext:value-type="float">
            <text:p>0</text:p>
          </table:table-cell>
          <table:table-cell office:value-type="float" office:value="0.76" calcext:value-type="float">
            <text:p>0,76</text:p>
          </table:table-cell>
          <table:table-cell table:formula="of:=IF([Tabelle1.B28]&lt;&gt;&quot;&quot;;(100+[Tabelle1.H28]+[Tabelle1.M28]);&quot;&quot;)">
            <text:p/>
          </table:table-cell>
          <table:table-cell table:style-name="ce75"/>
          <table:table-cell table:number-columns-repeated="4"/>
          <table:table-cell office:value-type="float" office:value="-1" calcext:value-type="float">
            <text:p>-1</text:p>
          </table:table-cell>
          <table:table-cell table:formula="of:=IF([.Q$13]=&quot;A&quot;;[.W28];[.X28])" office:value-type="float" office:value="-1" calcext:value-type="float">
            <text:p>-1</text:p>
          </table:table-cell>
          <table:table-cell/>
          <table:table-cell table:number-columns-repeated="2" office:value-type="float" office:value="-1" calcext:value-type="float">
            <text:p>-1</text:p>
          </table:table-cell>
          <table:table-cell table:number-columns-repeated="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9"/>
          <table:table-cell table:style-name="ce36" table:formula="of:=IF([.H29]&gt;0;&quot;Y&quot;;&quot;&quot;)">
            <text:p/>
          </table:table-cell>
          <table:table-cell table:style-name="ce51"/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30]+[.F30]&gt;0;INDEX(score;ABS([.E30]-[.F30]);2);0)" office:value-type="float" office:value="0" calcext:value-type="float">
            <text:p>0</text:p>
          </table:table-cell>
          <table:table-cell table:style-name="ce85" table:formula="of:=IF([.E30]&gt;[.F30];[.G29];-[.G29])" office:value-type="float" office:value="-0" calcext:value-type="float">
            <text:p>0</text:p>
          </table:table-cell>
          <table:table-cell table:style-name="ce51"/>
          <table:table-cell table:style-name="ce98" table:formula="of:=IF([.B29]&lt;&gt;&quot;&quot;;RANK([.N29];[.$N$5:.$N$32]);&quot;&quot;)">
            <text:p/>
          </table:table-cell>
          <table:table-cell table:formula="of:=[.B29]" office:value-type="float" office:value="0" calcext:value-type="float">
            <text:p>0</text:p>
          </table:table-cell>
          <table:table-cell table:formula="of:=[.H29]" office:value-type="float" office:value="-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table:formula="of:=IF([Tabelle1.B29]&lt;&gt;&quot;&quot;;(100+[Tabelle1.H29]+[Tabelle1.M29]);&quot;&quot;)">
            <text:p/>
          </table:table-cell>
          <table:table-cell table:style-name="ce75"/>
          <table:table-cell table:number-columns-repeated="4"/>
          <table:table-cell office:value-type="float" office:value="-2" calcext:value-type="float">
            <text:p>-2</text:p>
          </table:table-cell>
          <table:table-cell table:formula="of:=IF([.Q$13]=&quot;A&quot;;[.W29];[.X29])" office:value-type="float" office:value="-1" calcext:value-type="float">
            <text:p>-1</text:p>
          </table:table-cell>
          <table:table-cell/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0"/>
          <table:table-cell table:style-name="ce36" table:formula="of:=IF([.H30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30]+[.F30]&gt;0;INDEX(score;ABS([.E30]-[.F30]);2);0)" office:value-type="float" office:value="0" calcext:value-type="float">
            <text:p>0</text:p>
          </table:table-cell>
          <table:table-cell table:style-name="ce85" table:formula="of:=IF([.E30]&gt;[.F30];-[.G30];[.G30])" office:value-type="float" office:value="0" calcext:value-type="float">
            <text:p>0</text:p>
          </table:table-cell>
          <table:table-cell table:style-name="ce51"/>
          <table:table-cell table:style-name="ce98" table:formula="of:=IF([.B30]&lt;&gt;&quot;&quot;;RANK([.N30];[.$N$5:.$N$32]);&quot;&quot;)">
            <text:p/>
          </table:table-cell>
          <table:table-cell table:formula="of:=[.B30]" office:value-type="float" office:value="0" calcext:value-type="float">
            <text:p>0</text:p>
          </table:table-cell>
          <table:table-cell table:formula="of:=[.H30]" office:value-type="float" office:value="0" calcext:value-type="float">
            <text:p>0</text:p>
          </table:table-cell>
          <table:table-cell office:value-type="float" office:value="0.74" calcext:value-type="float">
            <text:p>0,74</text:p>
          </table:table-cell>
          <table:table-cell table:formula="of:=IF([Tabelle1.B30]&lt;&gt;&quot;&quot;;(100+[Tabelle1.H30]+[Tabelle1.M30]);&quot;&quot;)">
            <text:p/>
          </table:table-cell>
          <table:table-cell table:style-name="ce75"/>
          <table:table-cell table:number-columns-repeated="4"/>
          <table:table-cell office:value-type="float" office:value="-3" calcext:value-type="float">
            <text:p>-3</text:p>
          </table:table-cell>
          <table:table-cell table:formula="of:=IF([.Q$13]=&quot;A&quot;;[.W30];[.X30])" office:value-type="float" office:value="-2" calcext:value-type="float">
            <text:p>-2</text:p>
          </table:table-cell>
          <table:table-cell/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0"/>
          <table:table-cell table:style-name="ce36" table:formula="of:=IF([.H31]&gt;0;&quot;Y&quot;;&quot;&quot;)">
            <text:p/>
          </table:table-cell>
          <table:table-cell table:style-name="ce53" table:formula="of:=[Tabelle1.A29]&amp;&quot;+&quot;&amp;[Tabelle1.A32]&amp;&quot; vs &quot;&amp;[Tabelle1.A30]&amp;&quot;+&quot;&amp;[Tabelle1.A31]" office:value-type="string" office:string-value="25+28 vs 26+27" calcext:value-type="string">
            <text:p>25+28 vs 26+27</text:p>
          </table:table-cell>
          <table:covered-table-cell table:number-columns-repeated="2" table:style-name="ce61"/>
          <table:table-cell table:style-name="ce74" table:formula="of:=IF([.E30]+[.F30]&gt;0;INDEX(score;ABS([.E30]-[.F30]);2);0)" office:value-type="float" office:value="0" calcext:value-type="float">
            <text:p>0</text:p>
          </table:table-cell>
          <table:table-cell table:style-name="ce85" table:formula="of:=IF([.E30]&gt;[.F30];-[.G31];[.G31])" office:value-type="float" office:value="0" calcext:value-type="float">
            <text:p>0</text:p>
          </table:table-cell>
          <table:table-cell table:style-name="ce51"/>
          <table:table-cell table:style-name="ce98" table:formula="of:=IF([.B31]&lt;&gt;&quot;&quot;;RANK([.N31];[.$N$5:.$N$32]);&quot;&quot;)">
            <text:p/>
          </table:table-cell>
          <table:table-cell table:formula="of:=[.B31]" office:value-type="float" office:value="0" calcext:value-type="float">
            <text:p>0</text:p>
          </table:table-cell>
          <table:table-cell table:formula="of:=[.H31]"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formula="of:=IF([Tabelle1.B31]&lt;&gt;&quot;&quot;;(100+[Tabelle1.H31]+[Tabelle1.M31]);&quot;&quot;)">
            <text:p/>
          </table:table-cell>
          <table:table-cell table:style-name="ce75"/>
          <table:table-cell table:number-columns-repeated="4"/>
          <table:table-cell office:value-type="float" office:value="-4" calcext:value-type="float">
            <text:p>-4</text:p>
          </table:table-cell>
          <table:table-cell table:formula="of:=IF([.Q$13]=&quot;A&quot;;[.W31];[.X31])" office:value-type="float" office:value="-2" calcext:value-type="float">
            <text:p>-2</text:p>
          </table:table-cell>
          <table:table-cell/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36" table:formula="of:=IF([.H32]&gt;0;&quot;Y&quot;;&quot;&quot;)">
            <text:p/>
          </table:table-cell>
          <table:table-cell table:style-name="ce22"/>
          <table:table-cell table:style-name="ce62" table:formula="of:=[Tabelle1.A29]&amp;&quot;+&quot;&amp;[Tabelle1.A32]&amp;&quot;&quot;" office:value-type="string" office:string-value="25+28" calcext:value-type="string">
            <text:p>25+28</text:p>
          </table:table-cell>
          <table:table-cell table:style-name="ce62" table:formula="of:=[Tabelle1.A30]&amp;&quot;+&quot;&amp;[Tabelle1.A31]" office:value-type="string" office:string-value="26+27" calcext:value-type="string">
            <text:p>26+27</text:p>
          </table:table-cell>
          <table:table-cell table:style-name="ce74" table:formula="of:=IF([.E30]+[.F30]&gt;0;INDEX(score;ABS([.E30]-[.F30]);2);0)" office:value-type="float" office:value="0" calcext:value-type="float">
            <text:p>0</text:p>
          </table:table-cell>
          <table:table-cell table:style-name="ce85" table:formula="of:=IF([.E30]&gt;[.F30];[.G32];-[.G32])" office:value-type="float" office:value="-0" calcext:value-type="float">
            <text:p>0</text:p>
          </table:table-cell>
          <table:table-cell table:style-name="ce51"/>
          <table:table-cell table:style-name="ce98" table:formula="of:=IF([.B32]&lt;&gt;&quot;&quot;;RANK([.N32];[.$N$5:.$N$32]);&quot;&quot;)">
            <text:p/>
          </table:table-cell>
          <table:table-cell table:formula="of:=[.B32]" office:value-type="float" office:value="0" calcext:value-type="float">
            <text:p>0</text:p>
          </table:table-cell>
          <table:table-cell table:formula="of:=[.H32]" office:value-type="float" office:value="-0" calcext:value-type="float">
            <text:p>0</text:p>
          </table:table-cell>
          <table:table-cell office:value-type="float" office:value="0.72" calcext:value-type="float">
            <text:p>0,72</text:p>
          </table:table-cell>
          <table:table-cell table:formula="of:=IF([Tabelle1.B32]&lt;&gt;&quot;&quot;;(100+[Tabelle1.H32]+[Tabelle1.M32]);&quot;&quot;)">
            <text:p/>
          </table:table-cell>
          <table:table-cell table:style-name="ce75"/>
          <table:table-cell table:number-columns-repeated="4"/>
          <table:table-cell office:value-type="float" office:value="-5" calcext:value-type="float">
            <text:p>-5</text:p>
          </table:table-cell>
          <table:table-cell table:formula="of:=IF([.Q$13]=&quot;A&quot;;[.W32];[.X32])" office:value-type="float" office:value="-2" calcext:value-type="float">
            <text:p>-2</text:p>
          </table:table-cell>
          <table:table-cell/>
          <table:table-cell office:value-type="float" office:value="-5" calcext:value-type="float">
            <text:p>-5</text:p>
          </table:table-cell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7"/>
          <table:table-cell office:value-type="float" office:value="-6" calcext:value-type="float">
            <text:p>-6</text:p>
          </table:table-cell>
          <table:table-cell table:formula="of:=IF([.Q$13]=&quot;A&quot;;[.W33];[.X33])" office:value-type="float" office:value="-3" calcext:value-type="float">
            <text:p>-3</text:p>
          </table:table-cell>
          <table:table-cell/>
          <table:table-cell office:value-type="float" office:value="-6" calcext:value-type="float">
            <text:p>-6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4"/>
          <table:table-cell table:style-name="ce21" office:value-type="string" calcext:value-type="string">
            <text:p>Round 2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/>
          <table:table-cell office:value-type="string" calcext:value-type="string">
            <text:p>points this rd</text:p>
          </table:table-cell>
          <table:table-cell office:value-type="string" calcext:value-type="string">
            <text:p>tiebreaker</text:p>
          </table:table-cell>
          <table:table-cell table:number-columns-repeated="6"/>
          <table:table-cell office:value-type="float" office:value="-7" calcext:value-type="float">
            <text:p>-7</text:p>
          </table:table-cell>
          <table:table-cell table:formula="of:=IF([.Q$13]=&quot;A&quot;;[.W34];[.X34])" office:value-type="float" office:value="-3" calcext:value-type="float">
            <text:p>-3</text:p>
          </table:table-cell>
          <table:table-cell/>
          <table:table-cell office:value-type="float" office:value="-7" calcext:value-type="float">
            <text:p>-7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35];runde1;2;0));&quot;&quot;;VLOOKUP([.A35];runde1;2;0))">
            <text:p/>
          </table:table-cell>
          <table:table-cell table:style-name="ce36" table:formula="of:=IF([.H3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36]+[.F36]&gt;0;INDEX(score;ABS([.E36]-[.F36]);2);0)" office:value-type="float" office:value="0" calcext:value-type="float">
            <text:p>0</text:p>
          </table:table-cell>
          <table:table-cell table:style-name="ce85" table:formula="of:=IF([.E36]&gt;[.F36];[.G35];-[.G35])" office:value-type="float" office:value="-0" calcext:value-type="float">
            <text:p>0</text:p>
          </table:table-cell>
          <table:table-cell table:style-name="ce85" table:formula="of:=IF([.B35]&lt;&gt;&quot;&quot;;VLOOKUP([.B35];punkte1;2;0)+[.H35];&quot;&quot;)">
            <text:p/>
          </table:table-cell>
          <table:table-cell table:style-name="ce101" table:formula="of:=IF([.B35]&lt;&gt;&quot;&quot;;RANK([.N35];rang2);&quot;&quot;)">
            <text:p/>
          </table:table-cell>
          <table:table-cell table:formula="of:=[.B35]">
            <text:p/>
          </table:table-cell>
          <table:table-cell table:formula="of:=[.H35]" office:value-type="float" office:value="-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table:formula="of:=IF([.B35]&lt;&gt;&quot;&quot;;(100+[.I35]+[.M35]);&quot;&quot;)">
            <text:p/>
          </table:table-cell>
          <table:table-cell table:number-columns-repeated="5"/>
          <table:table-cell office:value-type="float" office:value="-8" calcext:value-type="float">
            <text:p>-8</text:p>
          </table:table-cell>
          <table:table-cell table:formula="of:=IF([.Q$13]=&quot;A&quot;;[.W35];[.X35])" office:value-type="float" office:value="-3" calcext:value-type="float">
            <text:p>-3</text:p>
          </table:table-cell>
          <table:table-cell/>
          <table:table-cell office:value-type="float" office:value="-8" calcext:value-type="float">
            <text:p>-8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36];runde1;2;0));&quot;&quot;;VLOOKUP([.A36];runde1;2;0))">
            <text:p/>
          </table:table-cell>
          <table:table-cell table:style-name="ce36" table:formula="of:=IF([.H36]&gt;0;&quot;Y&quot;;&quot;&quot;)">
            <text:p/>
          </table:table-cell>
          <table:table-cell table:style-name="ce53" table:formula="of:=[Tabelle1.A35]&amp;&quot;+&quot;&amp;[Tabelle1.A38]&amp;&quot; vs &quot;&amp;[Tabelle1.A36]&amp;&quot;+&quot;&amp;[Tabelle1.A3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36]+[.F36]&gt;0;INDEX(score;ABS([.E36]-[.F36]);2);0)" office:value-type="float" office:value="0" calcext:value-type="float">
            <text:p>0</text:p>
          </table:table-cell>
          <table:table-cell table:style-name="ce85" table:formula="of:=IF([.E36]&gt;[.F36];-[.G36];[.G36])" office:value-type="float" office:value="0" calcext:value-type="float">
            <text:p>0</text:p>
          </table:table-cell>
          <table:table-cell table:style-name="ce91" table:formula="of:=IF([.B36]&lt;&gt;&quot;&quot;;VLOOKUP([.B36];punkte1;2;0)+[.H36];&quot;&quot;)">
            <text:p/>
          </table:table-cell>
          <table:table-cell table:style-name="ce101" table:formula="of:=IF([.B36]&lt;&gt;&quot;&quot;;RANK([.N36];rang2);&quot;&quot;)">
            <text:p/>
          </table:table-cell>
          <table:table-cell table:formula="of:=[.B36]">
            <text:p/>
          </table:table-cell>
          <table:table-cell table:formula="of:=[.H36]"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table:formula="of:=IF([.B36]&lt;&gt;&quot;&quot;;(100+[.I36]+[.M36]);&quot;&quot;)">
            <text:p/>
          </table:table-cell>
          <table:table-cell table:number-columns-repeated="5"/>
          <table:table-cell office:value-type="float" office:value="-9" calcext:value-type="float">
            <text:p>-9</text:p>
          </table:table-cell>
          <table:table-cell table:formula="of:=IF([.Q$13]=&quot;A&quot;;[.W36];[.X36])" office:value-type="float" office:value="-3" calcext:value-type="float">
            <text:p>-3</text:p>
          </table:table-cell>
          <table:table-cell/>
          <table:table-cell office:value-type="float" office:value="-9" calcext:value-type="float">
            <text:p>-9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37];runde1;2;0));&quot;&quot;;VLOOKUP([.A37];runde1;2;0))">
            <text:p/>
          </table:table-cell>
          <table:table-cell table:style-name="ce36" table:formula="of:=IF([.H3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36]+[.F36]&gt;0;INDEX(score;ABS([.E36]-[.F36]);2);0)" office:value-type="float" office:value="0" calcext:value-type="float">
            <text:p>0</text:p>
          </table:table-cell>
          <table:table-cell table:style-name="ce85" table:formula="of:=IF([.E36]&gt;[.F36];-[.G37];[.G37])" office:value-type="float" office:value="0" calcext:value-type="float">
            <text:p>0</text:p>
          </table:table-cell>
          <table:table-cell table:style-name="ce91" table:formula="of:=IF([.B37]&lt;&gt;&quot;&quot;;VLOOKUP([.B37];punkte1;2;0)+[.H37];&quot;&quot;)">
            <text:p/>
          </table:table-cell>
          <table:table-cell table:style-name="ce101" table:formula="of:=IF([.B37]&lt;&gt;&quot;&quot;;RANK([.N37];rang2);&quot;&quot;)">
            <text:p/>
          </table:table-cell>
          <table:table-cell table:formula="of:=[.B37]">
            <text:p/>
          </table:table-cell>
          <table:table-cell table:formula="of:=[.H37]" office:value-type="float" office:value="0" calcext:value-type="float">
            <text:p>0</text:p>
          </table:table-cell>
          <table:table-cell office:value-type="float" office:value="0.97" calcext:value-type="float">
            <text:p>0,97</text:p>
          </table:table-cell>
          <table:table-cell table:formula="of:=IF([.B37]&lt;&gt;&quot;&quot;;(100+[.I37]+[.M37]);&quot;&quot;)">
            <text:p/>
          </table:table-cell>
          <table:table-cell table:number-columns-repeated="5"/>
          <table:table-cell office:value-type="float" office:value="-10" calcext:value-type="float">
            <text:p>-10</text:p>
          </table:table-cell>
          <table:table-cell table:formula="of:=IF([.Q$13]=&quot;A&quot;;[.W37];[.X37])" office:value-type="float" office:value="-3" calcext:value-type="float">
            <text:p>-3</text:p>
          </table:table-cell>
          <table:table-cell/>
          <table:table-cell office:value-type="float" office:value="-10" calcext:value-type="float">
            <text:p>-10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38];runde1;2;0));&quot;&quot;;VLOOKUP([.A38];runde1;2;0))">
            <text:p/>
          </table:table-cell>
          <table:table-cell table:style-name="ce36" table:formula="of:=IF([.H38]&gt;0;&quot;Y&quot;;&quot;&quot;)">
            <text:p/>
          </table:table-cell>
          <table:table-cell table:style-name="ce22"/>
          <table:table-cell table:style-name="ce62" table:formula="of:=[Tabelle1.A35]&amp;&quot;+&quot;&amp;[Tabelle1.A38]&amp;&quot;&quot;" office:value-type="string" office:string-value="1+4" calcext:value-type="string">
            <text:p>1+4</text:p>
          </table:table-cell>
          <table:table-cell table:style-name="ce62" table:formula="of:=[Tabelle1.A36]&amp;&quot;+&quot;&amp;[Tabelle1.A37]" office:value-type="string" office:string-value="2+3" calcext:value-type="string">
            <text:p>2+3</text:p>
          </table:table-cell>
          <table:table-cell table:style-name="ce74" table:formula="of:=IF([.E36]+[.F36]&gt;0;INDEX(score;ABS([.E36]-[.F36]);2);0)" office:value-type="float" office:value="0" calcext:value-type="float">
            <text:p>0</text:p>
          </table:table-cell>
          <table:table-cell table:style-name="ce85" table:formula="of:=IF([.E36]&gt;[.F36];[.G38];-[.G38])" office:value-type="float" office:value="-0" calcext:value-type="float">
            <text:p>0</text:p>
          </table:table-cell>
          <table:table-cell table:style-name="ce85" table:formula="of:=IF([.B38]&lt;&gt;&quot;&quot;;VLOOKUP([.B38];punkte1;2;0)+[.H38];&quot;&quot;)">
            <text:p/>
          </table:table-cell>
          <table:table-cell table:style-name="ce101" table:formula="of:=IF([.B38]&lt;&gt;&quot;&quot;;RANK([.N38];rang2);&quot;&quot;)">
            <text:p/>
          </table:table-cell>
          <table:table-cell table:formula="of:=[.B38]">
            <text:p/>
          </table:table-cell>
          <table:table-cell table:formula="of:=[.H38]" office:value-type="float" office:value="-0" calcext:value-type="float">
            <text:p>0</text:p>
          </table:table-cell>
          <table:table-cell office:value-type="float" office:value="0.96" calcext:value-type="float">
            <text:p>0,96</text:p>
          </table:table-cell>
          <table:table-cell table:formula="of:=IF([.B38]&lt;&gt;&quot;&quot;;(100+[.I38]+[.M38]);&quot;&quot;)">
            <text:p/>
          </table:table-cell>
          <table:table-cell table:number-columns-repeated="5"/>
          <table:table-cell office:value-type="float" office:value="-11" calcext:value-type="float">
            <text:p>-11</text:p>
          </table:table-cell>
          <table:table-cell table:formula="of:=IF([.Q$13]=&quot;A&quot;;[.W38];[.X38])" office:value-type="float" office:value="-3" calcext:value-type="float">
            <text:p>-3</text:p>
          </table:table-cell>
          <table:table-cell/>
          <table:table-cell office:value-type="float" office:value="-11" calcext:value-type="float">
            <text:p>-11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39];runde1;2;0));&quot;&quot;;VLOOKUP([.A39];runde1;2;0))">
            <text:p/>
          </table:table-cell>
          <table:table-cell table:style-name="ce37" table:formula="of:=IF([.H3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40]+[.F40]&gt;0;INDEX(score;ABS([.E40]-[.F40]);2);0)" office:value-type="float" office:value="0" calcext:value-type="float">
            <text:p>0</text:p>
          </table:table-cell>
          <table:table-cell table:style-name="ce4" table:formula="of:=IF([.E40]&gt;[.F40];[.G39];-[.G39])" office:value-type="float" office:value="-0" calcext:value-type="float">
            <text:p>0</text:p>
          </table:table-cell>
          <table:table-cell table:style-name="ce92" table:formula="of:=IF([.B39]&lt;&gt;&quot;&quot;;VLOOKUP([.B39];punkte1;2;0)+[.H39];&quot;&quot;)">
            <text:p/>
          </table:table-cell>
          <table:table-cell table:style-name="ce102" table:formula="of:=IF([.B39]&lt;&gt;&quot;&quot;;RANK([.N39];rang2);&quot;&quot;)">
            <text:p/>
          </table:table-cell>
          <table:table-cell table:formula="of:=[.B39]">
            <text:p/>
          </table:table-cell>
          <table:table-cell table:formula="of:=[.H39]" office:value-type="float" office:value="-0" calcext:value-type="float">
            <text:p>0</text:p>
          </table:table-cell>
          <table:table-cell office:value-type="float" office:value="0.95" calcext:value-type="float">
            <text:p>0,95</text:p>
          </table:table-cell>
          <table:table-cell table:formula="of:=IF([.B39]&lt;&gt;&quot;&quot;;(100+[.I39]+[.M39]);&quot;&quot;)">
            <text:p/>
          </table:table-cell>
          <table:table-cell table:number-columns-repeated="5"/>
          <table:table-cell office:value-type="float" office:value="-12" calcext:value-type="float">
            <text:p>-12</text:p>
          </table:table-cell>
          <table:table-cell table:formula="of:=IF([.Q$13]=&quot;A&quot;;[.W39];[.X39])" office:value-type="float" office:value="-3" calcext:value-type="float">
            <text:p>-3</text:p>
          </table:table-cell>
          <table:table-cell/>
          <table:table-cell office:value-type="float" office:value="-12" calcext:value-type="float">
            <text:p>-12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40];runde1;2;0));&quot;&quot;;VLOOKUP([.A40];runde1;2;0))">
            <text:p/>
          </table:table-cell>
          <table:table-cell table:style-name="ce37" table:formula="of:=IF([.H40]&gt;0;&quot;Y&quot;;&quot;&quot;)">
            <text:p/>
          </table:table-cell>
          <table:table-cell table:style-name="ce55" table:formula="of:=[Tabelle1.A39]&amp;&quot;+&quot;&amp;[Tabelle1.A42]&amp;&quot; vs &quot;&amp;[Tabelle1.A40]&amp;&quot;+&quot;&amp;[Tabelle1.A4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40]+[.F40]&gt;0;INDEX(score;ABS([.E40]-[.F40]);2);0)" office:value-type="float" office:value="0" calcext:value-type="float">
            <text:p>0</text:p>
          </table:table-cell>
          <table:table-cell table:style-name="ce4" table:formula="of:=IF([.E40]&gt;[.F40];-[.G40];[.G40])" office:value-type="float" office:value="0" calcext:value-type="float">
            <text:p>0</text:p>
          </table:table-cell>
          <table:table-cell table:style-name="ce93" table:formula="of:=IF([.B40]&lt;&gt;&quot;&quot;;VLOOKUP([.B40];punkte1;2;0)+[.H40];&quot;&quot;)">
            <text:p/>
          </table:table-cell>
          <table:table-cell table:style-name="ce102" table:formula="of:=IF([.B40]&lt;&gt;&quot;&quot;;RANK([.N40];rang2);&quot;&quot;)">
            <text:p/>
          </table:table-cell>
          <table:table-cell table:formula="of:=[.B40]">
            <text:p/>
          </table:table-cell>
          <table:table-cell table:formula="of:=[.H40]" office:value-type="float" office:value="0" calcext:value-type="float">
            <text:p>0</text:p>
          </table:table-cell>
          <table:table-cell office:value-type="float" office:value="0.94" calcext:value-type="float">
            <text:p>0,94</text:p>
          </table:table-cell>
          <table:table-cell table:formula="of:=IF([.B40]&lt;&gt;&quot;&quot;;(100+[.I40]+[.M40]);&quot;&quot;)">
            <text:p/>
          </table:table-cell>
          <table:table-cell table:number-columns-repeated="5"/>
          <table:table-cell office:value-type="float" office:value="-13" calcext:value-type="float">
            <text:p>-13</text:p>
          </table:table-cell>
          <table:table-cell table:formula="of:=IF([.Q$13]=&quot;A&quot;;[.W40];[.X40])" office:value-type="float" office:value="-3" calcext:value-type="float">
            <text:p>-3</text:p>
          </table:table-cell>
          <table:table-cell/>
          <table:table-cell office:value-type="float" office:value="-13" calcext:value-type="float">
            <text:p>-13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41];runde1;2;0));&quot;&quot;;VLOOKUP([.A41];runde1;2;0))">
            <text:p/>
          </table:table-cell>
          <table:table-cell table:style-name="ce37" table:formula="of:=IF([.H4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40]+[.F40]&gt;0;INDEX(score;ABS([.E40]-[.F40]);2);0)" office:value-type="float" office:value="0" calcext:value-type="float">
            <text:p>0</text:p>
          </table:table-cell>
          <table:table-cell table:style-name="ce4" table:formula="of:=IF([.E40]&gt;[.F40];-[.G41];[.G41])" office:value-type="float" office:value="0" calcext:value-type="float">
            <text:p>0</text:p>
          </table:table-cell>
          <table:table-cell table:style-name="ce93" table:formula="of:=IF([.B41]&lt;&gt;&quot;&quot;;VLOOKUP([.B41];punkte1;2;0)+[.H41];&quot;&quot;)">
            <text:p/>
          </table:table-cell>
          <table:table-cell table:style-name="ce102" table:formula="of:=IF([.B41]&lt;&gt;&quot;&quot;;RANK([.N41];rang2);&quot;&quot;)">
            <text:p/>
          </table:table-cell>
          <table:table-cell table:formula="of:=[.B41]">
            <text:p/>
          </table:table-cell>
          <table:table-cell table:formula="of:=[.H41]" office:value-type="float" office:value="0" calcext:value-type="float">
            <text:p>0</text:p>
          </table:table-cell>
          <table:table-cell office:value-type="float" office:value="0.93" calcext:value-type="float">
            <text:p>0,93</text:p>
          </table:table-cell>
          <table:table-cell table:formula="of:=IF([.B41]&lt;&gt;&quot;&quot;;(100+[.I41]+[.M41]);&quot;&quot;)">
            <text:p/>
          </table:table-cell>
          <table:table-cell table:number-columns-repeated="5"/>
          <table:table-cell office:value-type="float" office:value="-14" calcext:value-type="float">
            <text:p>-14</text:p>
          </table:table-cell>
          <table:table-cell table:formula="of:=IF([.Q$13]=&quot;A&quot;;[.W41];[.X41])" office:value-type="float" office:value="-3" calcext:value-type="float">
            <text:p>-3</text:p>
          </table:table-cell>
          <table:table-cell/>
          <table:table-cell office:value-type="float" office:value="-14" calcext:value-type="float">
            <text:p>-14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42];runde1;2;0));&quot;&quot;;VLOOKUP([.A42];runde1;2;0))">
            <text:p/>
          </table:table-cell>
          <table:table-cell table:style-name="ce37" table:formula="of:=IF([.H42]&gt;0;&quot;Y&quot;;&quot;&quot;)">
            <text:p/>
          </table:table-cell>
          <table:table-cell table:style-name="ce4"/>
          <table:table-cell table:style-name="ce64" table:formula="of:=[Tabelle1.A39]&amp;&quot;+&quot;&amp;[Tabelle1.A42]&amp;&quot;&quot;" office:value-type="string" office:string-value="5+8" calcext:value-type="string">
            <text:p>5+8</text:p>
          </table:table-cell>
          <table:table-cell table:style-name="ce64" table:formula="of:=[Tabelle1.A40]&amp;&quot;+&quot;&amp;[Tabelle1.A41]" office:value-type="string" office:string-value="6+7" calcext:value-type="string">
            <text:p>6+7</text:p>
          </table:table-cell>
          <table:table-cell table:style-name="ce4" table:formula="of:=IF([.E40]+[.F40]&gt;0;INDEX(score;ABS([.E40]-[.F40]);2);0)" office:value-type="float" office:value="0" calcext:value-type="float">
            <text:p>0</text:p>
          </table:table-cell>
          <table:table-cell table:style-name="ce4" table:formula="of:=IF([.E40]&gt;[.F40];[.G42];-[.G42])" office:value-type="float" office:value="-0" calcext:value-type="float">
            <text:p>0</text:p>
          </table:table-cell>
          <table:table-cell table:style-name="ce92" table:formula="of:=IF([.B42]&lt;&gt;&quot;&quot;;VLOOKUP([.B42];punkte1;2;0)+[.H42];&quot;&quot;)">
            <text:p/>
          </table:table-cell>
          <table:table-cell table:style-name="ce102" table:formula="of:=IF([.B42]&lt;&gt;&quot;&quot;;RANK([.N42];rang2);&quot;&quot;)">
            <text:p/>
          </table:table-cell>
          <table:table-cell table:formula="of:=[.B42]">
            <text:p/>
          </table:table-cell>
          <table:table-cell table:formula="of:=[.H42]" office:value-type="float" office:value="-0" calcext:value-type="float">
            <text:p>0</text:p>
          </table:table-cell>
          <table:table-cell office:value-type="float" office:value="0.92" calcext:value-type="float">
            <text:p>0,92</text:p>
          </table:table-cell>
          <table:table-cell table:formula="of:=IF([.B42]&lt;&gt;&quot;&quot;;(100+[.I42]+[.M42]);&quot;&quot;)">
            <text:p/>
          </table:table-cell>
          <table:table-cell table:number-columns-repeated="5"/>
          <table:table-cell office:value-type="float" office:value="-15" calcext:value-type="float">
            <text:p>-15</text:p>
          </table:table-cell>
          <table:table-cell table:formula="of:=IF([.Q$13]=&quot;A&quot;;[.W42];[.X42])" office:value-type="float" office:value="-3" calcext:value-type="float">
            <text:p>-3</text:p>
          </table:table-cell>
          <table:table-cell/>
          <table:table-cell office:value-type="float" office:value="-15" calcext:value-type="float">
            <text:p>-15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43];runde1;2;0));&quot;&quot;;VLOOKUP([.A43];runde1;2;0))">
            <text:p/>
          </table:table-cell>
          <table:table-cell table:style-name="ce36" table:formula="of:=IF([.H4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44]+[.F44]&gt;0;INDEX(score;ABS([.E44]-[.F44]);2);0)" office:value-type="float" office:value="0" calcext:value-type="float">
            <text:p>0</text:p>
          </table:table-cell>
          <table:table-cell table:style-name="ce85" table:formula="of:=IF([.E44]&gt;[.F44];[.G43];-[.G43])" office:value-type="float" office:value="-0" calcext:value-type="float">
            <text:p>0</text:p>
          </table:table-cell>
          <table:table-cell table:style-name="ce85" table:formula="of:=IF([.B43]&lt;&gt;&quot;&quot;;VLOOKUP([.B43];punkte1;2;0)+[.H43];&quot;&quot;)">
            <text:p/>
          </table:table-cell>
          <table:table-cell table:style-name="ce101" table:formula="of:=IF([.B43]&lt;&gt;&quot;&quot;;RANK([.N43];rang2);&quot;&quot;)">
            <text:p/>
          </table:table-cell>
          <table:table-cell table:formula="of:=[.B43]">
            <text:p/>
          </table:table-cell>
          <table:table-cell table:formula="of:=[.H43]" office:value-type="float" office:value="-0" calcext:value-type="float">
            <text:p>0</text:p>
          </table:table-cell>
          <table:table-cell office:value-type="float" office:value="0.91" calcext:value-type="float">
            <text:p>0,91</text:p>
          </table:table-cell>
          <table:table-cell table:formula="of:=IF([.B43]&lt;&gt;&quot;&quot;;(100+[.I43]+[.M43]);&quot;&quot;)">
            <text:p/>
          </table:table-cell>
          <table:table-cell table:number-columns-repeated="5"/>
          <table:table-cell office:value-type="float" office:value="-16" calcext:value-type="float">
            <text:p>-16</text:p>
          </table:table-cell>
          <table:table-cell table:formula="of:=IF([.Q$13]=&quot;A&quot;;[.W43];[.X43])" office:value-type="float" office:value="-3" calcext:value-type="float">
            <text:p>-3</text:p>
          </table:table-cell>
          <table:table-cell/>
          <table:table-cell office:value-type="float" office:value="-16" calcext:value-type="float">
            <text:p>-16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44];runde1;2;0));&quot;&quot;;VLOOKUP([.A44];runde1;2;0))">
            <text:p/>
          </table:table-cell>
          <table:table-cell table:style-name="ce36" table:formula="of:=IF([.H44]&gt;0;&quot;Y&quot;;&quot;&quot;)">
            <text:p/>
          </table:table-cell>
          <table:table-cell table:style-name="ce53" table:formula="of:=[Tabelle1.A43]&amp;&quot;+&quot;&amp;[Tabelle1.A46]&amp;&quot; vs &quot;&amp;[Tabelle1.A44]&amp;&quot;+&quot;&amp;[Tabelle1.A4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44]+[.F44]&gt;0;INDEX(score;ABS([.E44]-[.F44]);2);0)" office:value-type="float" office:value="0" calcext:value-type="float">
            <text:p>0</text:p>
          </table:table-cell>
          <table:table-cell table:style-name="ce85" table:formula="of:=IF([.E44]&gt;[.F44];-[.G44];[.G44])" office:value-type="float" office:value="0" calcext:value-type="float">
            <text:p>0</text:p>
          </table:table-cell>
          <table:table-cell table:style-name="ce91" table:formula="of:=IF([.B44]&lt;&gt;&quot;&quot;;VLOOKUP([.B44];punkte1;2;0)+[.H44];&quot;&quot;)">
            <text:p/>
          </table:table-cell>
          <table:table-cell table:style-name="ce101" table:formula="of:=IF([.B44]&lt;&gt;&quot;&quot;;RANK([.N44];rang2);&quot;&quot;)">
            <text:p/>
          </table:table-cell>
          <table:table-cell table:formula="of:=[.B44]">
            <text:p/>
          </table:table-cell>
          <table:table-cell table:formula="of:=[.H44]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formula="of:=IF([.B44]&lt;&gt;&quot;&quot;;(100+[.I44]+[.M44]);&quot;&quot;)">
            <text:p/>
          </table:table-cell>
          <table:table-cell table:number-columns-repeated="5"/>
          <table:table-cell office:value-type="float" office:value="-17" calcext:value-type="float">
            <text:p>-17</text:p>
          </table:table-cell>
          <table:table-cell table:formula="of:=IF([.Q$13]=&quot;A&quot;;[.W44];[.X44])" office:value-type="float" office:value="-3" calcext:value-type="float">
            <text:p>-3</text:p>
          </table:table-cell>
          <table:table-cell/>
          <table:table-cell office:value-type="float" office:value="-17" calcext:value-type="float">
            <text:p>-17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45];runde1;2;0));&quot;&quot;;VLOOKUP([.A45];runde1;2;0))">
            <text:p/>
          </table:table-cell>
          <table:table-cell table:style-name="ce36" table:formula="of:=IF([.H4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44]+[.F44]&gt;0;INDEX(score;ABS([.E44]-[.F44]);2);0)" office:value-type="float" office:value="0" calcext:value-type="float">
            <text:p>0</text:p>
          </table:table-cell>
          <table:table-cell table:style-name="ce85" table:formula="of:=IF([.E44]&gt;[.F44];-[.G45];[.G45])" office:value-type="float" office:value="0" calcext:value-type="float">
            <text:p>0</text:p>
          </table:table-cell>
          <table:table-cell table:style-name="ce91" table:formula="of:=IF([.B45]&lt;&gt;&quot;&quot;;VLOOKUP([.B45];punkte1;2;0)+[.H45];&quot;&quot;)">
            <text:p/>
          </table:table-cell>
          <table:table-cell table:style-name="ce101" table:formula="of:=IF([.B45]&lt;&gt;&quot;&quot;;RANK([.N45];rang2);&quot;&quot;)">
            <text:p/>
          </table:table-cell>
          <table:table-cell table:formula="of:=[.B45]">
            <text:p/>
          </table:table-cell>
          <table:table-cell table:formula="of:=[.I45]">
            <text:p/>
          </table:table-cell>
          <table:table-cell office:value-type="float" office:value="0.89" calcext:value-type="float">
            <text:p>0,89</text:p>
          </table:table-cell>
          <table:table-cell table:formula="of:=IF([.B45]&lt;&gt;&quot;&quot;;(100+[.I45]+[.M45]);&quot;&quot;)">
            <text:p/>
          </table:table-cell>
          <table:table-cell table:number-columns-repeated="5"/>
          <table:table-cell office:value-type="float" office:value="-18" calcext:value-type="float">
            <text:p>-18</text:p>
          </table:table-cell>
          <table:table-cell table:formula="of:=IF([.Q$13]=&quot;A&quot;;[.W45];[.X45])" office:value-type="float" office:value="-3" calcext:value-type="float">
            <text:p>-3</text:p>
          </table:table-cell>
          <table:table-cell/>
          <table:table-cell office:value-type="float" office:value="-18" calcext:value-type="float">
            <text:p>-18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46];runde1;2;0));&quot;&quot;;VLOOKUP([.A46];runde1;2;0))">
            <text:p/>
          </table:table-cell>
          <table:table-cell table:style-name="ce36" table:formula="of:=IF([.H46]&gt;0;&quot;Y&quot;;&quot;&quot;)">
            <text:p/>
          </table:table-cell>
          <table:table-cell table:style-name="ce22"/>
          <table:table-cell table:style-name="ce62" table:formula="of:=[Tabelle1.A43]&amp;&quot;+&quot;&amp;[Tabelle1.A46]&amp;&quot;&quot;" office:value-type="string" office:string-value="9+12" calcext:value-type="string">
            <text:p>9+12</text:p>
          </table:table-cell>
          <table:table-cell table:style-name="ce62" table:formula="of:=[Tabelle1.A44]&amp;&quot;+&quot;&amp;[Tabelle1.A45]" office:value-type="string" office:string-value="10+11" calcext:value-type="string">
            <text:p>10+11</text:p>
          </table:table-cell>
          <table:table-cell table:style-name="ce74" table:formula="of:=IF([.E44]+[.F44]&gt;0;INDEX(score;ABS([.E44]-[.F44]);2);0)" office:value-type="float" office:value="0" calcext:value-type="float">
            <text:p>0</text:p>
          </table:table-cell>
          <table:table-cell table:style-name="ce85" table:formula="of:=IF([.E44]&gt;[.F44];[.G46];-[.G46])" office:value-type="float" office:value="-0" calcext:value-type="float">
            <text:p>0</text:p>
          </table:table-cell>
          <table:table-cell table:style-name="ce85" table:formula="of:=IF([.B46]&lt;&gt;&quot;&quot;;VLOOKUP([.B46];punkte1;2;0)+[.H46];&quot;&quot;)">
            <text:p/>
          </table:table-cell>
          <table:table-cell table:style-name="ce101" table:formula="of:=IF([.B46]&lt;&gt;&quot;&quot;;RANK([.N46];rang2);&quot;&quot;)">
            <text:p/>
          </table:table-cell>
          <table:table-cell table:formula="of:=[.B46]">
            <text:p/>
          </table:table-cell>
          <table:table-cell table:formula="of:=[.I46]">
            <text:p/>
          </table:table-cell>
          <table:table-cell office:value-type="float" office:value="0.88" calcext:value-type="float">
            <text:p>0,88</text:p>
          </table:table-cell>
          <table:table-cell table:formula="of:=IF([.B46]&lt;&gt;&quot;&quot;;(100+[.I46]+[.M46]);&quot;&quot;)">
            <text:p/>
          </table:table-cell>
          <table:table-cell table:number-columns-repeated="5"/>
          <table:table-cell office:value-type="float" office:value="-19" calcext:value-type="float">
            <text:p>-19</text:p>
          </table:table-cell>
          <table:table-cell table:formula="of:=IF([.Q$13]=&quot;A&quot;;[.W46];[.X46])" office:value-type="float" office:value="-3" calcext:value-type="float">
            <text:p>-3</text:p>
          </table:table-cell>
          <table:table-cell/>
          <table:table-cell office:value-type="float" office:value="-19" calcext:value-type="float">
            <text:p>-19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47];runde1;2;0));&quot;&quot;;VLOOKUP([.A47];runde1;2;0))">
            <text:p/>
          </table:table-cell>
          <table:table-cell table:style-name="ce37" table:formula="of:=IF([.H4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48]+[.F48]&gt;0;INDEX(score;ABS([.E48]-[.F48]);2);0)" office:value-type="float" office:value="0" calcext:value-type="float">
            <text:p>0</text:p>
          </table:table-cell>
          <table:table-cell table:style-name="ce4" table:formula="of:=IF([.E48]&gt;[.F48];[.G47];-[.G47])" office:value-type="float" office:value="-0" calcext:value-type="float">
            <text:p>0</text:p>
          </table:table-cell>
          <table:table-cell table:style-name="ce92" table:formula="of:=IF([.B47]&lt;&gt;&quot;&quot;;VLOOKUP([.B47];punkte1;2;0)+[.H47];&quot;&quot;)">
            <text:p/>
          </table:table-cell>
          <table:table-cell table:style-name="ce102" table:formula="of:=IF([.B47]&lt;&gt;&quot;&quot;;RANK([.N47];rang2);&quot;&quot;)">
            <text:p/>
          </table:table-cell>
          <table:table-cell table:formula="of:=[.B47]">
            <text:p/>
          </table:table-cell>
          <table:table-cell table:formula="of:=[.I47]">
            <text:p/>
          </table:table-cell>
          <table:table-cell office:value-type="float" office:value="0.87" calcext:value-type="float">
            <text:p>0,87</text:p>
          </table:table-cell>
          <table:table-cell table:formula="of:=IF([.B47]&lt;&gt;&quot;&quot;;(100+[.I47]+[.M47]);&quot;&quot;)">
            <text:p/>
          </table:table-cell>
          <table:table-cell table:number-columns-repeated="5"/>
          <table:table-cell office:value-type="float" office:value="-20" calcext:value-type="float">
            <text:p>-20</text:p>
          </table:table-cell>
          <table:table-cell table:formula="of:=IF([.Q$13]=&quot;A&quot;;[.W47];[.X47])" office:value-type="float" office:value="-3" calcext:value-type="float">
            <text:p>-3</text:p>
          </table:table-cell>
          <table:table-cell/>
          <table:table-cell office:value-type="float" office:value="-20" calcext:value-type="float">
            <text:p>-20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48];runde1;2;0));&quot;&quot;;VLOOKUP([.A48];runde1;2;0))">
            <text:p/>
          </table:table-cell>
          <table:table-cell table:style-name="ce37" table:formula="of:=IF([.H48]&gt;0;&quot;Y&quot;;&quot;&quot;)">
            <text:p/>
          </table:table-cell>
          <table:table-cell table:style-name="ce55" table:formula="of:=[Tabelle1.A47]&amp;&quot;+&quot;&amp;[Tabelle1.A50]&amp;&quot; vs &quot;&amp;[Tabelle1.A48]&amp;&quot;+&quot;&amp;[Tabelle1.A4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48]+[.F48]&gt;0;INDEX(score;ABS([.E48]-[.F48]);2);0)" office:value-type="float" office:value="0" calcext:value-type="float">
            <text:p>0</text:p>
          </table:table-cell>
          <table:table-cell table:style-name="ce4" table:formula="of:=IF([.E48]&gt;[.F48];-[.G48];[.G48])" office:value-type="float" office:value="0" calcext:value-type="float">
            <text:p>0</text:p>
          </table:table-cell>
          <table:table-cell table:style-name="ce93" table:formula="of:=IF([.B48]&lt;&gt;&quot;&quot;;VLOOKUP([.B48];punkte1;2;0)+[.H48];&quot;&quot;)">
            <text:p/>
          </table:table-cell>
          <table:table-cell table:style-name="ce102" table:formula="of:=IF([.B48]&lt;&gt;&quot;&quot;;RANK([.N48];rang2);&quot;&quot;)">
            <text:p/>
          </table:table-cell>
          <table:table-cell table:formula="of:=[.B48]">
            <text:p/>
          </table:table-cell>
          <table:table-cell table:formula="of:=[.I48]">
            <text:p/>
          </table:table-cell>
          <table:table-cell office:value-type="float" office:value="0.86" calcext:value-type="float">
            <text:p>0,86</text:p>
          </table:table-cell>
          <table:table-cell table:formula="of:=IF([.B48]&lt;&gt;&quot;&quot;;(100+[.I48]+[.M48]);&quot;&quot;)">
            <text:p/>
          </table:table-cell>
          <table:table-cell table:number-columns-repeated="5"/>
          <table:table-cell office:value-type="float" office:value="-21" calcext:value-type="float">
            <text:p>-21</text:p>
          </table:table-cell>
          <table:table-cell table:formula="of:=IF([.Q$13]=&quot;A&quot;;[.W48];[.X48])" office:value-type="float" office:value="-3" calcext:value-type="float">
            <text:p>-3</text:p>
          </table:table-cell>
          <table:table-cell/>
          <table:table-cell office:value-type="float" office:value="-21" calcext:value-type="float">
            <text:p>-21</text:p>
          </table:table-cell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49];runde1;2;0));&quot;&quot;;VLOOKUP([.A49];runde1;2;0))">
            <text:p/>
          </table:table-cell>
          <table:table-cell table:style-name="ce37" table:formula="of:=IF([.H4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48]+[.F48]&gt;0;INDEX(score;ABS([.E48]-[.F48]);2);0)" office:value-type="float" office:value="0" calcext:value-type="float">
            <text:p>0</text:p>
          </table:table-cell>
          <table:table-cell table:style-name="ce4" table:formula="of:=IF([.E48]&gt;[.F48];-[.G49];[.G49])" office:value-type="float" office:value="0" calcext:value-type="float">
            <text:p>0</text:p>
          </table:table-cell>
          <table:table-cell table:style-name="ce93" table:formula="of:=IF([.B49]&lt;&gt;&quot;&quot;;VLOOKUP([.B49];punkte1;2;0)+[.H49];&quot;&quot;)">
            <text:p/>
          </table:table-cell>
          <table:table-cell table:style-name="ce102" table:formula="of:=IF([.B49]&lt;&gt;&quot;&quot;;RANK([.N49];rang2);&quot;&quot;)">
            <text:p/>
          </table:table-cell>
          <table:table-cell table:formula="of:=[.B49]">
            <text:p/>
          </table:table-cell>
          <table:table-cell table:formula="of:=[.I49]">
            <text:p/>
          </table:table-cell>
          <table:table-cell office:value-type="float" office:value="0.85" calcext:value-type="float">
            <text:p>0,85</text:p>
          </table:table-cell>
          <table:table-cell table:formula="of:=IF([.B49]&lt;&gt;&quot;&quot;;(100+[.I49]+[.M4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50];runde1;2;0));&quot;&quot;;VLOOKUP([.A50];runde1;2;0))">
            <text:p/>
          </table:table-cell>
          <table:table-cell table:style-name="ce37" table:formula="of:=IF([.H50]&gt;0;&quot;Y&quot;;&quot;&quot;)">
            <text:p/>
          </table:table-cell>
          <table:table-cell table:style-name="ce4"/>
          <table:table-cell table:style-name="ce64" table:formula="of:=[Tabelle1.A47]&amp;&quot;+&quot;&amp;[Tabelle1.A50]&amp;&quot;&quot;" office:value-type="string" office:string-value="13+16" calcext:value-type="string">
            <text:p>13+16</text:p>
          </table:table-cell>
          <table:table-cell table:style-name="ce64" table:formula="of:=[Tabelle1.A48]&amp;&quot;+&quot;&amp;[Tabelle1.A49]" office:value-type="string" office:string-value="14+15" calcext:value-type="string">
            <text:p>14+15</text:p>
          </table:table-cell>
          <table:table-cell table:style-name="ce4" table:formula="of:=IF([.E48]+[.F48]&gt;0;INDEX(score;ABS([.E48]-[.F48]);2);0)" office:value-type="float" office:value="0" calcext:value-type="float">
            <text:p>0</text:p>
          </table:table-cell>
          <table:table-cell table:style-name="ce4" table:formula="of:=IF([.E48]&gt;[.F48];[.G50];-[.G50])" office:value-type="float" office:value="-0" calcext:value-type="float">
            <text:p>0</text:p>
          </table:table-cell>
          <table:table-cell table:style-name="ce92" table:formula="of:=IF([.B50]&lt;&gt;&quot;&quot;;VLOOKUP([.B50];punkte1;2;0)+[.H50];&quot;&quot;)">
            <text:p/>
          </table:table-cell>
          <table:table-cell table:style-name="ce102" table:formula="of:=IF([.B50]&lt;&gt;&quot;&quot;;RANK([.N50];rang2);&quot;&quot;)">
            <text:p/>
          </table:table-cell>
          <table:table-cell table:formula="of:=[.B50]">
            <text:p/>
          </table:table-cell>
          <table:table-cell table:formula="of:=[.I50]">
            <text:p/>
          </table:table-cell>
          <table:table-cell office:value-type="float" office:value="0.84" calcext:value-type="float">
            <text:p>0,84</text:p>
          </table:table-cell>
          <table:table-cell table:formula="of:=IF([.B50]&lt;&gt;&quot;&quot;;(100+[.I50]+[.M5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51];runde1;2;0));&quot;&quot;;VLOOKUP([.A51];runde1;2;0))">
            <text:p/>
          </table:table-cell>
          <table:table-cell table:style-name="ce36" table:formula="of:=IF([.H5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52]+[.F52]&gt;0;INDEX(score;ABS([.E52]-[.F52]);2);0)" office:value-type="float" office:value="0" calcext:value-type="float">
            <text:p>0</text:p>
          </table:table-cell>
          <table:table-cell table:style-name="ce85" table:formula="of:=IF([.E52]&gt;[.F52];[.G51];-[.G51])" office:value-type="float" office:value="-0" calcext:value-type="float">
            <text:p>0</text:p>
          </table:table-cell>
          <table:table-cell table:style-name="ce85" table:formula="of:=IF([.B51]&lt;&gt;&quot;&quot;;VLOOKUP([.B51];punkte1;2;0)+[.H51];&quot;&quot;)">
            <text:p/>
          </table:table-cell>
          <table:table-cell table:style-name="ce101" table:formula="of:=IF([.B51]&lt;&gt;&quot;&quot;;RANK([.N51];rang2);&quot;&quot;)">
            <text:p/>
          </table:table-cell>
          <table:table-cell table:formula="of:=[.B51]">
            <text:p/>
          </table:table-cell>
          <table:table-cell table:formula="of:=[.I51]">
            <text:p/>
          </table:table-cell>
          <table:table-cell office:value-type="float" office:value="0.83" calcext:value-type="float">
            <text:p>0,83</text:p>
          </table:table-cell>
          <table:table-cell table:formula="of:=IF([.B51]&lt;&gt;&quot;&quot;;(100+[.I51]+[.M5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52];runde1;2;0));&quot;&quot;;VLOOKUP([.A52];runde1;2;0))">
            <text:p/>
          </table:table-cell>
          <table:table-cell table:style-name="ce36" table:formula="of:=IF([.H52]&gt;0;&quot;Y&quot;;&quot;&quot;)">
            <text:p/>
          </table:table-cell>
          <table:table-cell table:style-name="ce53" table:formula="of:=[Tabelle1.A51]&amp;&quot;+&quot;&amp;[Tabelle1.A54]&amp;&quot; vs &quot;&amp;[Tabelle1.A52]&amp;&quot;+&quot;&amp;[Tabelle1.A5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52]+[.F52]&gt;0;INDEX(score;ABS([.E52]-[.F52]);2);0)" office:value-type="float" office:value="0" calcext:value-type="float">
            <text:p>0</text:p>
          </table:table-cell>
          <table:table-cell table:style-name="ce85" table:formula="of:=IF([.E52]&gt;[.F52];-[.G52];[.G52])" office:value-type="float" office:value="0" calcext:value-type="float">
            <text:p>0</text:p>
          </table:table-cell>
          <table:table-cell table:style-name="ce91" table:formula="of:=IF([.B52]&lt;&gt;&quot;&quot;;VLOOKUP([.B52];punkte1;2;0)+[.H52];&quot;&quot;)">
            <text:p/>
          </table:table-cell>
          <table:table-cell table:style-name="ce101" table:formula="of:=IF([.B52]&lt;&gt;&quot;&quot;;RANK([.N52];rang2);&quot;&quot;)">
            <text:p/>
          </table:table-cell>
          <table:table-cell table:formula="of:=[.B52]">
            <text:p/>
          </table:table-cell>
          <table:table-cell table:formula="of:=[.I52]">
            <text:p/>
          </table:table-cell>
          <table:table-cell office:value-type="float" office:value="0.82" calcext:value-type="float">
            <text:p>0,82</text:p>
          </table:table-cell>
          <table:table-cell table:formula="of:=IF([.B52]&lt;&gt;&quot;&quot;;(100+[.I52]+[.M5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53];runde1;2;0));&quot;&quot;;VLOOKUP([.A53];runde1;2;0))">
            <text:p/>
          </table:table-cell>
          <table:table-cell table:style-name="ce36" table:formula="of:=IF([.H5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52]+[.F52]&gt;0;INDEX(score;ABS([.E52]-[.F52]);2);0)" office:value-type="float" office:value="0" calcext:value-type="float">
            <text:p>0</text:p>
          </table:table-cell>
          <table:table-cell table:style-name="ce85" table:formula="of:=IF([.E52]&gt;[.F52];-[.G53];[.G53])" office:value-type="float" office:value="0" calcext:value-type="float">
            <text:p>0</text:p>
          </table:table-cell>
          <table:table-cell table:style-name="ce91" table:formula="of:=IF([.B53]&lt;&gt;&quot;&quot;;VLOOKUP([.B53];punkte1;2;0)+[.H53];&quot;&quot;)">
            <text:p/>
          </table:table-cell>
          <table:table-cell table:style-name="ce101" table:formula="of:=IF([.B53]&lt;&gt;&quot;&quot;;RANK([.N53];rang2);&quot;&quot;)">
            <text:p/>
          </table:table-cell>
          <table:table-cell table:formula="of:=[.B53]">
            <text:p/>
          </table:table-cell>
          <table:table-cell table:formula="of:=[.I53]">
            <text:p/>
          </table:table-cell>
          <table:table-cell office:value-type="float" office:value="0.81" calcext:value-type="float">
            <text:p>0,81</text:p>
          </table:table-cell>
          <table:table-cell table:formula="of:=IF([.B53]&lt;&gt;&quot;&quot;;(100+[.I53]+[.M5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54];runde1;2;0));&quot;&quot;;VLOOKUP([.A54];runde1;2;0))">
            <text:p/>
          </table:table-cell>
          <table:table-cell table:style-name="ce36" table:formula="of:=IF([.H54]&gt;0;&quot;Y&quot;;&quot;&quot;)">
            <text:p/>
          </table:table-cell>
          <table:table-cell table:style-name="ce22"/>
          <table:table-cell table:style-name="ce62" table:formula="of:=[Tabelle1.A51]&amp;&quot;+&quot;&amp;[Tabelle1.A54]&amp;&quot;&quot;" office:value-type="string" office:string-value="17+20" calcext:value-type="string">
            <text:p>17+20</text:p>
          </table:table-cell>
          <table:table-cell table:style-name="ce62" table:formula="of:=[Tabelle1.A52]&amp;&quot;+&quot;&amp;[Tabelle1.A53]" office:value-type="string" office:string-value="18+19" calcext:value-type="string">
            <text:p>18+19</text:p>
          </table:table-cell>
          <table:table-cell table:style-name="ce74" table:formula="of:=IF([.E52]+[.F52]&gt;0;INDEX(score;ABS([.E52]-[.F52]);2);0)" office:value-type="float" office:value="0" calcext:value-type="float">
            <text:p>0</text:p>
          </table:table-cell>
          <table:table-cell table:style-name="ce85" table:formula="of:=IF([.E52]&gt;[.F52];[.G54];-[.G54])" office:value-type="float" office:value="-0" calcext:value-type="float">
            <text:p>0</text:p>
          </table:table-cell>
          <table:table-cell table:style-name="ce85" table:formula="of:=IF([.B54]&lt;&gt;&quot;&quot;;VLOOKUP([.B54];punkte1;2;0)+[.H54];&quot;&quot;)">
            <text:p/>
          </table:table-cell>
          <table:table-cell table:style-name="ce101" table:formula="of:=IF([.B54]&lt;&gt;&quot;&quot;;RANK([.N54];rang2);&quot;&quot;)">
            <text:p/>
          </table:table-cell>
          <table:table-cell table:formula="of:=[.B54]">
            <text:p/>
          </table:table-cell>
          <table:table-cell table:formula="of:=[.I54]">
            <text:p/>
          </table:table-cell>
          <table:table-cell office:value-type="float" office:value="0.8" calcext:value-type="float">
            <text:p>0,8</text:p>
          </table:table-cell>
          <table:table-cell table:formula="of:=IF([.B54]&lt;&gt;&quot;&quot;;(100+[.I54]+[.M5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55];runde1;2;0));&quot;&quot;;VLOOKUP([.A55];runde1;2;0))">
            <text:p/>
          </table:table-cell>
          <table:table-cell table:style-name="ce37" table:formula="of:=IF([.H5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56]+[.F56]&gt;0;INDEX(score;ABS([.E56]-[.F56]);2);0)" office:value-type="float" office:value="0" calcext:value-type="float">
            <text:p>0</text:p>
          </table:table-cell>
          <table:table-cell table:style-name="ce4" table:formula="of:=IF([.E56]&gt;[.F56];[.G55];-[.G55])" office:value-type="float" office:value="-0" calcext:value-type="float">
            <text:p>0</text:p>
          </table:table-cell>
          <table:table-cell table:style-name="ce92" table:formula="of:=IF([.B55]&lt;&gt;&quot;&quot;;VLOOKUP([.B55];punkte1;2;0)+[.H55];&quot;&quot;)">
            <text:p/>
          </table:table-cell>
          <table:table-cell table:style-name="ce102" table:formula="of:=IF([.B55]&lt;&gt;&quot;&quot;;RANK([.N55];rang2);&quot;&quot;)">
            <text:p/>
          </table:table-cell>
          <table:table-cell table:formula="of:=[.B55]">
            <text:p/>
          </table:table-cell>
          <table:table-cell table:formula="of:=[.I55]">
            <text:p/>
          </table:table-cell>
          <table:table-cell office:value-type="float" office:value="0.79" calcext:value-type="float">
            <text:p>0,79</text:p>
          </table:table-cell>
          <table:table-cell table:formula="of:=IF([.B55]&lt;&gt;&quot;&quot;;(100+[.I55]+[.M5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56];runde1;2;0));&quot;&quot;;VLOOKUP([.A56];runde1;2;0))">
            <text:p/>
          </table:table-cell>
          <table:table-cell table:style-name="ce37" table:formula="of:=IF([.H56]&gt;0;&quot;Y&quot;;&quot;&quot;)">
            <text:p/>
          </table:table-cell>
          <table:table-cell table:style-name="ce55" table:formula="of:=[Tabelle1.A55]&amp;&quot;+&quot;&amp;[Tabelle1.A58]&amp;&quot; vs &quot;&amp;[Tabelle1.A56]&amp;&quot;+&quot;&amp;[Tabelle1.A5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56]+[.F56]&gt;0;INDEX(score;ABS([.E56]-[.F56]);2);0)" office:value-type="float" office:value="0" calcext:value-type="float">
            <text:p>0</text:p>
          </table:table-cell>
          <table:table-cell table:style-name="ce4" table:formula="of:=IF([.E56]&gt;[.F56];-[.G56];[.G56])" office:value-type="float" office:value="0" calcext:value-type="float">
            <text:p>0</text:p>
          </table:table-cell>
          <table:table-cell table:style-name="ce93" table:formula="of:=IF([.B56]&lt;&gt;&quot;&quot;;VLOOKUP([.B56];punkte1;2;0)+[.H56];&quot;&quot;)">
            <text:p/>
          </table:table-cell>
          <table:table-cell table:style-name="ce102" table:formula="of:=IF([.B56]&lt;&gt;&quot;&quot;;RANK([.N56];rang2);&quot;&quot;)">
            <text:p/>
          </table:table-cell>
          <table:table-cell table:formula="of:=[.B56]">
            <text:p/>
          </table:table-cell>
          <table:table-cell table:formula="of:=[.I56]">
            <text:p/>
          </table:table-cell>
          <table:table-cell office:value-type="float" office:value="0.78" calcext:value-type="float">
            <text:p>0,78</text:p>
          </table:table-cell>
          <table:table-cell table:formula="of:=IF([.B56]&lt;&gt;&quot;&quot;;(100+[.I56]+[.M5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57];runde1;2;0));&quot;&quot;;VLOOKUP([.A57];runde1;2;0))">
            <text:p/>
          </table:table-cell>
          <table:table-cell table:style-name="ce37" table:formula="of:=IF([.H5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56]+[.F56]&gt;0;INDEX(score;ABS([.E56]-[.F56]);2);0)" office:value-type="float" office:value="0" calcext:value-type="float">
            <text:p>0</text:p>
          </table:table-cell>
          <table:table-cell table:style-name="ce4" table:formula="of:=IF([.E56]&gt;[.F56];-[.G57];[.G57])" office:value-type="float" office:value="0" calcext:value-type="float">
            <text:p>0</text:p>
          </table:table-cell>
          <table:table-cell table:style-name="ce93" table:formula="of:=IF([.B57]&lt;&gt;&quot;&quot;;VLOOKUP([.B57];punkte1;2;0)+[.H57];&quot;&quot;)">
            <text:p/>
          </table:table-cell>
          <table:table-cell table:style-name="ce102" table:formula="of:=IF([.B57]&lt;&gt;&quot;&quot;;RANK([.N57];rang2);&quot;&quot;)">
            <text:p/>
          </table:table-cell>
          <table:table-cell table:formula="of:=[.B57]">
            <text:p/>
          </table:table-cell>
          <table:table-cell table:formula="of:=[.I57]">
            <text:p/>
          </table:table-cell>
          <table:table-cell office:value-type="float" office:value="0.77" calcext:value-type="float">
            <text:p>0,77</text:p>
          </table:table-cell>
          <table:table-cell table:formula="of:=IF([.B57]&lt;&gt;&quot;&quot;;(100+[.I57]+[.M5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58];runde1;2;0));&quot;&quot;;VLOOKUP([.A58];runde1;2;0))">
            <text:p/>
          </table:table-cell>
          <table:table-cell table:style-name="ce37" table:formula="of:=IF([.H58]&gt;0;&quot;Y&quot;;&quot;&quot;)">
            <text:p/>
          </table:table-cell>
          <table:table-cell table:style-name="ce4"/>
          <table:table-cell table:style-name="ce64" table:formula="of:=[Tabelle1.A55]&amp;&quot;+&quot;&amp;[Tabelle1.A58]&amp;&quot;&quot;" office:value-type="string" office:string-value="21+24" calcext:value-type="string">
            <text:p>21+24</text:p>
          </table:table-cell>
          <table:table-cell table:style-name="ce64" table:formula="of:=[Tabelle1.A56]&amp;&quot;+&quot;&amp;[Tabelle1.A57]" office:value-type="string" office:string-value="22+23" calcext:value-type="string">
            <text:p>22+23</text:p>
          </table:table-cell>
          <table:table-cell table:style-name="ce4" table:formula="of:=IF([.E56]+[.F56]&gt;0;INDEX(score;ABS([.E56]-[.F56]);2);0)" office:value-type="float" office:value="0" calcext:value-type="float">
            <text:p>0</text:p>
          </table:table-cell>
          <table:table-cell table:style-name="ce4" table:formula="of:=IF([.E56]&gt;[.F56];[.G58];-[.G58])" office:value-type="float" office:value="-0" calcext:value-type="float">
            <text:p>0</text:p>
          </table:table-cell>
          <table:table-cell table:style-name="ce92" table:formula="of:=IF([.B58]&lt;&gt;&quot;&quot;;VLOOKUP([.B58];punkte1;2;0)+[.H58];&quot;&quot;)">
            <text:p/>
          </table:table-cell>
          <table:table-cell table:style-name="ce102" table:formula="of:=IF([.B58]&lt;&gt;&quot;&quot;;RANK([.N58];rang2);&quot;&quot;)">
            <text:p/>
          </table:table-cell>
          <table:table-cell table:formula="of:=[.B58]">
            <text:p/>
          </table:table-cell>
          <table:table-cell table:formula="of:=[.I58]">
            <text:p/>
          </table:table-cell>
          <table:table-cell office:value-type="float" office:value="0.76" calcext:value-type="float">
            <text:p>0,76</text:p>
          </table:table-cell>
          <table:table-cell table:formula="of:=IF([.B58]&lt;&gt;&quot;&quot;;(100+[.I58]+[.M5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59];runde1;2;0));&quot;&quot;;VLOOKUP([.A59];runde1;2;0))">
            <text:p/>
          </table:table-cell>
          <table:table-cell table:style-name="ce36" table:formula="of:=IF([.H5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60]+[.F60]&gt;0;INDEX(score;ABS([.E60]-[.F60]);2);0)" office:value-type="float" office:value="0" calcext:value-type="float">
            <text:p>0</text:p>
          </table:table-cell>
          <table:table-cell table:style-name="ce85" table:formula="of:=IF([.E60]&gt;[.F60];[.G59];-[.G59])" office:value-type="float" office:value="-0" calcext:value-type="float">
            <text:p>0</text:p>
          </table:table-cell>
          <table:table-cell table:style-name="ce85" table:formula="of:=IF([.B59]&lt;&gt;&quot;&quot;;VLOOKUP([.B59];punkte1;2;0)+[.H59];&quot;&quot;)">
            <text:p/>
          </table:table-cell>
          <table:table-cell table:style-name="ce101" table:formula="of:=IF([.B59]&lt;&gt;&quot;&quot;;RANK([.N59];rang2);&quot;&quot;)">
            <text:p/>
          </table:table-cell>
          <table:table-cell table:formula="of:=[.B59]">
            <text:p/>
          </table:table-cell>
          <table:table-cell table:formula="of:=[.I59]">
            <text:p/>
          </table:table-cell>
          <table:table-cell office:value-type="float" office:value="0.75" calcext:value-type="float">
            <text:p>0,75</text:p>
          </table:table-cell>
          <table:table-cell table:formula="of:=IF([.B59]&lt;&gt;&quot;&quot;;(100+[.I59]+[.M5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60];runde1;2;0));&quot;&quot;;VLOOKUP([.A60];runde1;2;0))">
            <text:p/>
          </table:table-cell>
          <table:table-cell table:style-name="ce36" table:formula="of:=IF([.H60]&gt;0;&quot;Y&quot;;&quot;&quot;)">
            <text:p/>
          </table:table-cell>
          <table:table-cell table:style-name="ce53" table:formula="of:=[Tabelle1.A59]&amp;&quot;+&quot;&amp;[Tabelle1.A62]&amp;&quot; vs &quot;&amp;[Tabelle1.A60]&amp;&quot;+&quot;&amp;[Tabelle1.A6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60]+[.F60]&gt;0;INDEX(score;ABS([.E60]-[.F60]);2);0)" office:value-type="float" office:value="0" calcext:value-type="float">
            <text:p>0</text:p>
          </table:table-cell>
          <table:table-cell table:style-name="ce85" table:formula="of:=IF([.E60]&gt;[.F60];-[.G60];[.G60])" office:value-type="float" office:value="0" calcext:value-type="float">
            <text:p>0</text:p>
          </table:table-cell>
          <table:table-cell table:style-name="ce91" table:formula="of:=IF([.B60]&lt;&gt;&quot;&quot;;VLOOKUP([.B60];punkte1;2;0)+[.H60];&quot;&quot;)">
            <text:p/>
          </table:table-cell>
          <table:table-cell table:style-name="ce101" table:formula="of:=IF([.B60]&lt;&gt;&quot;&quot;;RANK([.N60];rang2);&quot;&quot;)">
            <text:p/>
          </table:table-cell>
          <table:table-cell table:formula="of:=[.B60]">
            <text:p/>
          </table:table-cell>
          <table:table-cell table:formula="of:=[.I60]">
            <text:p/>
          </table:table-cell>
          <table:table-cell office:value-type="float" office:value="0.74" calcext:value-type="float">
            <text:p>0,74</text:p>
          </table:table-cell>
          <table:table-cell table:formula="of:=IF([.B60]&lt;&gt;&quot;&quot;;(100+[.I60]+[.M6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61];runde1;2;0));&quot;&quot;;VLOOKUP([.A61];runde1;2;0))">
            <text:p/>
          </table:table-cell>
          <table:table-cell table:style-name="ce36" table:formula="of:=IF([.H6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60]+[.F60]&gt;0;INDEX(score;ABS([.E60]-[.F60]);2);0)" office:value-type="float" office:value="0" calcext:value-type="float">
            <text:p>0</text:p>
          </table:table-cell>
          <table:table-cell table:style-name="ce85" table:formula="of:=IF([.E60]&gt;[.F60];-[.G61];[.G61])" office:value-type="float" office:value="0" calcext:value-type="float">
            <text:p>0</text:p>
          </table:table-cell>
          <table:table-cell table:style-name="ce91" table:formula="of:=IF([.B61]&lt;&gt;&quot;&quot;;VLOOKUP([.B61];punkte1;2;0)+[.H61];&quot;&quot;)">
            <text:p/>
          </table:table-cell>
          <table:table-cell table:style-name="ce101" table:formula="of:=IF([.B61]&lt;&gt;&quot;&quot;;RANK([.N61];rang2);&quot;&quot;)">
            <text:p/>
          </table:table-cell>
          <table:table-cell table:formula="of:=[.B61]">
            <text:p/>
          </table:table-cell>
          <table:table-cell table:formula="of:=[.I61]">
            <text:p/>
          </table:table-cell>
          <table:table-cell office:value-type="float" office:value="0.73" calcext:value-type="float">
            <text:p>0,73</text:p>
          </table:table-cell>
          <table:table-cell table:formula="of:=IF([.B61]&lt;&gt;&quot;&quot;;(100+[.I61]+[.M6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62];runde1;2;0));&quot;&quot;;VLOOKUP([.A62];runde1;2;0))">
            <text:p/>
          </table:table-cell>
          <table:table-cell table:style-name="ce36" table:formula="of:=IF([.H62]&gt;0;&quot;Y&quot;;&quot;&quot;)">
            <text:p/>
          </table:table-cell>
          <table:table-cell table:style-name="ce22"/>
          <table:table-cell table:style-name="ce62" table:formula="of:=[Tabelle1.A59]&amp;&quot;+&quot;&amp;[Tabelle1.A62]&amp;&quot;&quot;" office:value-type="string" office:string-value="25+28" calcext:value-type="string">
            <text:p>25+28</text:p>
          </table:table-cell>
          <table:table-cell table:style-name="ce62" table:formula="of:=[Tabelle1.A60]&amp;&quot;+&quot;&amp;[Tabelle1.A61]" office:value-type="string" office:string-value="26+27" calcext:value-type="string">
            <text:p>26+27</text:p>
          </table:table-cell>
          <table:table-cell table:style-name="ce74" table:formula="of:=IF([.E60]+[.F60]&gt;0;INDEX(score;ABS([.E60]-[.F60]);2);0)" office:value-type="float" office:value="0" calcext:value-type="float">
            <text:p>0</text:p>
          </table:table-cell>
          <table:table-cell table:style-name="ce85" table:formula="of:=IF([.E60]&gt;[.F60];[.G62];-[.G62])" office:value-type="float" office:value="-0" calcext:value-type="float">
            <text:p>0</text:p>
          </table:table-cell>
          <table:table-cell table:style-name="ce85" table:formula="of:=IF([.B62]&lt;&gt;&quot;&quot;;VLOOKUP([.B62];punkte1;2;0)+[.H62];&quot;&quot;)">
            <text:p/>
          </table:table-cell>
          <table:table-cell table:style-name="ce101" table:formula="of:=IF([.B62]&lt;&gt;&quot;&quot;;RANK([.N62];rang2);&quot;&quot;)">
            <text:p/>
          </table:table-cell>
          <table:table-cell table:formula="of:=[.B62]">
            <text:p/>
          </table:table-cell>
          <table:table-cell table:formula="of:=[.I62]">
            <text:p/>
          </table:table-cell>
          <table:table-cell office:value-type="float" office:value="0.72" calcext:value-type="float">
            <text:p>0,72</text:p>
          </table:table-cell>
          <table:table-cell table:formula="of:=IF([.B62]&lt;&gt;&quot;&quot;;(100+[.I62]+[.M6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1" office:value-type="string" calcext:value-type="string">
            <text:p>Round 3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65];runde2;2;0));&quot;&quot;;VLOOKUP([.A65];runde2;2;0))">
            <text:p/>
          </table:table-cell>
          <table:table-cell table:style-name="ce36" table:formula="of:=IF([.H6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66]+[.F66]&gt;0;INDEX(score;ABS([.E66]-[.F66]);2);0)" office:value-type="float" office:value="0" calcext:value-type="float">
            <text:p>0</text:p>
          </table:table-cell>
          <table:table-cell table:style-name="ce85" table:formula="of:=IF([.E66]&gt;[.F66];[.G65];-[.G65])" office:value-type="float" office:value="-0" calcext:value-type="float">
            <text:p>0</text:p>
          </table:table-cell>
          <table:table-cell table:style-name="ce85" table:formula="of:=IF([.B65]&lt;&gt;&quot;&quot;;VLOOKUP([.B65];punkte2;2;0)+[.H65];&quot;&quot;)">
            <text:p/>
          </table:table-cell>
          <table:table-cell table:style-name="ce101" table:formula="of:=IF([.B65]&lt;&gt;&quot;&quot;;RANK([.N65];rang3);&quot;&quot;)">
            <text:p/>
          </table:table-cell>
          <table:table-cell table:formula="of:=[.B65]">
            <text:p/>
          </table:table-cell>
          <table:table-cell table:formula="of:=[.I65]">
            <text:p/>
          </table:table-cell>
          <table:table-cell office:value-type="float" office:value="0.99" calcext:value-type="float">
            <text:p>0,99</text:p>
          </table:table-cell>
          <table:table-cell table:formula="of:=IF([.B65]&lt;&gt;&quot;&quot;;(100+[.I65]+[.M6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66];runde2;2;0));&quot;&quot;;VLOOKUP([.A66];runde2;2;0))">
            <text:p/>
          </table:table-cell>
          <table:table-cell table:style-name="ce36" table:formula="of:=IF([.H66]&gt;0;&quot;Y&quot;;&quot;&quot;)">
            <text:p/>
          </table:table-cell>
          <table:table-cell table:style-name="ce53" table:formula="of:=[Tabelle1.A65]&amp;&quot;+&quot;&amp;[Tabelle1.A68]&amp;&quot; vs &quot;&amp;[Tabelle1.A66]&amp;&quot;+&quot;&amp;[Tabelle1.A6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66]+[.F66]&gt;0;INDEX(score;ABS([.E66]-[.F66]);2);0)" office:value-type="float" office:value="0" calcext:value-type="float">
            <text:p>0</text:p>
          </table:table-cell>
          <table:table-cell table:style-name="ce85" table:formula="of:=IF([.E66]&gt;[.F66];-[.G66];[.G66])" office:value-type="float" office:value="0" calcext:value-type="float">
            <text:p>0</text:p>
          </table:table-cell>
          <table:table-cell table:style-name="ce91" table:formula="of:=IF([.B66]&lt;&gt;&quot;&quot;;VLOOKUP([.B66];punkte2;2;0)+[.H66];&quot;&quot;)">
            <text:p/>
          </table:table-cell>
          <table:table-cell table:style-name="ce101" table:formula="of:=IF([.B66]&lt;&gt;&quot;&quot;;RANK([.N66];rang3);&quot;&quot;)">
            <text:p/>
          </table:table-cell>
          <table:table-cell table:formula="of:=[.B66]">
            <text:p/>
          </table:table-cell>
          <table:table-cell table:formula="of:=[.I66]">
            <text:p/>
          </table:table-cell>
          <table:table-cell office:value-type="float" office:value="0.98" calcext:value-type="float">
            <text:p>0,98</text:p>
          </table:table-cell>
          <table:table-cell table:formula="of:=IF([.B66]&lt;&gt;&quot;&quot;;(100+[.I66]+[.M6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67];runde2;2;0));&quot;&quot;;VLOOKUP([.A67];runde2;2;0))">
            <text:p/>
          </table:table-cell>
          <table:table-cell table:style-name="ce36" table:formula="of:=IF([.H6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66]+[.F66]&gt;0;INDEX(score;ABS([.E66]-[.F66]);2);0)" office:value-type="float" office:value="0" calcext:value-type="float">
            <text:p>0</text:p>
          </table:table-cell>
          <table:table-cell table:style-name="ce85" table:formula="of:=IF([.E66]&gt;[.F66];-[.G67];[.G67])" office:value-type="float" office:value="0" calcext:value-type="float">
            <text:p>0</text:p>
          </table:table-cell>
          <table:table-cell table:style-name="ce91" table:formula="of:=IF([.B67]&lt;&gt;&quot;&quot;;VLOOKUP([.B67];punkte2;2;0)+[.H67];&quot;&quot;)">
            <text:p/>
          </table:table-cell>
          <table:table-cell table:style-name="ce101" table:formula="of:=IF([.B67]&lt;&gt;&quot;&quot;;RANK([.N67];rang3);&quot;&quot;)">
            <text:p/>
          </table:table-cell>
          <table:table-cell table:formula="of:=[.B67]">
            <text:p/>
          </table:table-cell>
          <table:table-cell table:formula="of:=[.I67]">
            <text:p/>
          </table:table-cell>
          <table:table-cell office:value-type="float" office:value="0.97" calcext:value-type="float">
            <text:p>0,97</text:p>
          </table:table-cell>
          <table:table-cell table:formula="of:=IF([.B67]&lt;&gt;&quot;&quot;;(100+[.I67]+[.M6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68];runde2;2;0));&quot;&quot;;VLOOKUP([.A68];runde2;2;0))">
            <text:p/>
          </table:table-cell>
          <table:table-cell table:style-name="ce36" table:formula="of:=IF([.H68]&gt;0;&quot;Y&quot;;&quot;&quot;)">
            <text:p/>
          </table:table-cell>
          <table:table-cell table:style-name="ce22"/>
          <table:table-cell table:style-name="ce62" table:formula="of:=[Tabelle1.A65]&amp;&quot;+&quot;&amp;[Tabelle1.A68]&amp;&quot;&quot;" office:value-type="string" office:string-value="1+4" calcext:value-type="string">
            <text:p>1+4</text:p>
          </table:table-cell>
          <table:table-cell table:style-name="ce62" table:formula="of:=[Tabelle1.A66]&amp;&quot;+&quot;&amp;[Tabelle1.A67]" office:value-type="string" office:string-value="2+3" calcext:value-type="string">
            <text:p>2+3</text:p>
          </table:table-cell>
          <table:table-cell table:style-name="ce74" table:formula="of:=IF([.E66]+[.F66]&gt;0;INDEX(score;ABS([.E66]-[.F66]);2);0)" office:value-type="float" office:value="0" calcext:value-type="float">
            <text:p>0</text:p>
          </table:table-cell>
          <table:table-cell table:style-name="ce85" table:formula="of:=IF([.E66]&gt;[.F66];[.G68];-[.G68])" office:value-type="float" office:value="-0" calcext:value-type="float">
            <text:p>0</text:p>
          </table:table-cell>
          <table:table-cell table:style-name="ce85" table:formula="of:=IF([.B68]&lt;&gt;&quot;&quot;;VLOOKUP([.B68];punkte2;2;0)+[.H68];&quot;&quot;)">
            <text:p/>
          </table:table-cell>
          <table:table-cell table:style-name="ce101" table:formula="of:=IF([.B68]&lt;&gt;&quot;&quot;;RANK([.N68];rang3);&quot;&quot;)">
            <text:p/>
          </table:table-cell>
          <table:table-cell table:formula="of:=[.B68]">
            <text:p/>
          </table:table-cell>
          <table:table-cell table:formula="of:=[.I68]">
            <text:p/>
          </table:table-cell>
          <table:table-cell office:value-type="float" office:value="0.96" calcext:value-type="float">
            <text:p>0,96</text:p>
          </table:table-cell>
          <table:table-cell table:formula="of:=IF([.B68]&lt;&gt;&quot;&quot;;(100+[.I68]+[.M6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69];runde2;2;0));&quot;&quot;;VLOOKUP([.A69];runde2;2;0))">
            <text:p/>
          </table:table-cell>
          <table:table-cell table:style-name="ce37" table:formula="of:=IF([.H6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70]+[.F70]&gt;0;INDEX(score;ABS([.E70]-[.F70]);2);0)" office:value-type="float" office:value="0" calcext:value-type="float">
            <text:p>0</text:p>
          </table:table-cell>
          <table:table-cell table:style-name="ce4" table:formula="of:=IF([.E70]&gt;[.F70];[.G69];-[.G69])" office:value-type="float" office:value="-0" calcext:value-type="float">
            <text:p>0</text:p>
          </table:table-cell>
          <table:table-cell table:style-name="ce92" table:formula="of:=IF([.B69]&lt;&gt;&quot;&quot;;VLOOKUP([.B69];punkte2;2;0)+[.H69];&quot;&quot;)">
            <text:p/>
          </table:table-cell>
          <table:table-cell table:style-name="ce102" table:formula="of:=IF([.B69]&lt;&gt;&quot;&quot;;RANK([.N69];rang3);&quot;&quot;)">
            <text:p/>
          </table:table-cell>
          <table:table-cell table:formula="of:=[.B69]">
            <text:p/>
          </table:table-cell>
          <table:table-cell table:formula="of:=[.I69]">
            <text:p/>
          </table:table-cell>
          <table:table-cell office:value-type="float" office:value="0.95" calcext:value-type="float">
            <text:p>0,95</text:p>
          </table:table-cell>
          <table:table-cell table:formula="of:=IF([.B69]&lt;&gt;&quot;&quot;;(100+[.I69]+[.M6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70];runde2;2;0));&quot;&quot;;VLOOKUP([.A70];runde2;2;0))">
            <text:p/>
          </table:table-cell>
          <table:table-cell table:style-name="ce37" table:formula="of:=IF([.H70]&gt;0;&quot;Y&quot;;&quot;&quot;)">
            <text:p/>
          </table:table-cell>
          <table:table-cell table:style-name="ce55" table:formula="of:=[Tabelle1.A69]&amp;&quot;+&quot;&amp;[Tabelle1.A72]&amp;&quot; vs &quot;&amp;[Tabelle1.A70]&amp;&quot;+&quot;&amp;[Tabelle1.A7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70]+[.F70]&gt;0;INDEX(score;ABS([.E70]-[.F70]);2);0)" office:value-type="float" office:value="0" calcext:value-type="float">
            <text:p>0</text:p>
          </table:table-cell>
          <table:table-cell table:style-name="ce4" table:formula="of:=IF([.E70]&gt;[.F70];-[.G70];[.G70])" office:value-type="float" office:value="0" calcext:value-type="float">
            <text:p>0</text:p>
          </table:table-cell>
          <table:table-cell table:style-name="ce93" table:formula="of:=IF([.B70]&lt;&gt;&quot;&quot;;VLOOKUP([.B70];punkte2;2;0)+[.H70];&quot;&quot;)">
            <text:p/>
          </table:table-cell>
          <table:table-cell table:style-name="ce102" table:formula="of:=IF([.B70]&lt;&gt;&quot;&quot;;RANK([.N70];rang3);&quot;&quot;)">
            <text:p/>
          </table:table-cell>
          <table:table-cell table:formula="of:=[.B70]">
            <text:p/>
          </table:table-cell>
          <table:table-cell table:formula="of:=[.I70]">
            <text:p/>
          </table:table-cell>
          <table:table-cell office:value-type="float" office:value="0.94" calcext:value-type="float">
            <text:p>0,94</text:p>
          </table:table-cell>
          <table:table-cell table:formula="of:=IF([.B70]&lt;&gt;&quot;&quot;;(100+[.I70]+[.M7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71];runde2;2;0));&quot;&quot;;VLOOKUP([.A71];runde2;2;0))">
            <text:p/>
          </table:table-cell>
          <table:table-cell table:style-name="ce37" table:formula="of:=IF([.H7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70]+[.F70]&gt;0;INDEX(score;ABS([.E70]-[.F70]);2);0)" office:value-type="float" office:value="0" calcext:value-type="float">
            <text:p>0</text:p>
          </table:table-cell>
          <table:table-cell table:style-name="ce4" table:formula="of:=IF([.E70]&gt;[.F70];-[.G71];[.G71])" office:value-type="float" office:value="0" calcext:value-type="float">
            <text:p>0</text:p>
          </table:table-cell>
          <table:table-cell table:style-name="ce93" table:formula="of:=IF([.B71]&lt;&gt;&quot;&quot;;VLOOKUP([.B71];punkte2;2;0)+[.H71];&quot;&quot;)">
            <text:p/>
          </table:table-cell>
          <table:table-cell table:style-name="ce102" table:formula="of:=IF([.B71]&lt;&gt;&quot;&quot;;RANK([.N71];rang3);&quot;&quot;)">
            <text:p/>
          </table:table-cell>
          <table:table-cell table:formula="of:=[.B71]">
            <text:p/>
          </table:table-cell>
          <table:table-cell table:formula="of:=[.I71]">
            <text:p/>
          </table:table-cell>
          <table:table-cell office:value-type="float" office:value="0.93" calcext:value-type="float">
            <text:p>0,93</text:p>
          </table:table-cell>
          <table:table-cell table:formula="of:=IF([.B71]&lt;&gt;&quot;&quot;;(100+[.I71]+[.M7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72];runde2;2;0));&quot;&quot;;VLOOKUP([.A72];runde2;2;0))">
            <text:p/>
          </table:table-cell>
          <table:table-cell table:style-name="ce37" table:formula="of:=IF([.H72]&gt;0;&quot;Y&quot;;&quot;&quot;)">
            <text:p/>
          </table:table-cell>
          <table:table-cell table:style-name="ce4"/>
          <table:table-cell table:style-name="ce64" table:formula="of:=[Tabelle1.A69]&amp;&quot;+&quot;&amp;[Tabelle1.A72]&amp;&quot;&quot;" office:value-type="string" office:string-value="5+8" calcext:value-type="string">
            <text:p>5+8</text:p>
          </table:table-cell>
          <table:table-cell table:style-name="ce64" table:formula="of:=[Tabelle1.A70]&amp;&quot;+&quot;&amp;[Tabelle1.A71]" office:value-type="string" office:string-value="6+7" calcext:value-type="string">
            <text:p>6+7</text:p>
          </table:table-cell>
          <table:table-cell table:style-name="ce4" table:formula="of:=IF([.E70]+[.F70]&gt;0;INDEX(score;ABS([.E70]-[.F70]);2);0)" office:value-type="float" office:value="0" calcext:value-type="float">
            <text:p>0</text:p>
          </table:table-cell>
          <table:table-cell table:style-name="ce4" table:formula="of:=IF([.E70]&gt;[.F70];[.G72];-[.G72])" office:value-type="float" office:value="-0" calcext:value-type="float">
            <text:p>0</text:p>
          </table:table-cell>
          <table:table-cell table:style-name="ce92" table:formula="of:=IF([.B72]&lt;&gt;&quot;&quot;;VLOOKUP([.B72];punkte2;2;0)+[.H72];&quot;&quot;)">
            <text:p/>
          </table:table-cell>
          <table:table-cell table:style-name="ce102" table:formula="of:=IF([.B72]&lt;&gt;&quot;&quot;;RANK([.N72];rang3);&quot;&quot;)">
            <text:p/>
          </table:table-cell>
          <table:table-cell table:formula="of:=[.B72]">
            <text:p/>
          </table:table-cell>
          <table:table-cell table:formula="of:=[.I72]">
            <text:p/>
          </table:table-cell>
          <table:table-cell office:value-type="float" office:value="0.92" calcext:value-type="float">
            <text:p>0,92</text:p>
          </table:table-cell>
          <table:table-cell table:formula="of:=IF([.B72]&lt;&gt;&quot;&quot;;(100+[.I72]+[.M7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73];runde2;2;0));&quot;&quot;;VLOOKUP([.A73];runde2;2;0))">
            <text:p/>
          </table:table-cell>
          <table:table-cell table:style-name="ce36" table:formula="of:=IF([.H7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74]+[.F74]&gt;0;INDEX(score;ABS([.E74]-[.F74]);2);0)" office:value-type="float" office:value="0" calcext:value-type="float">
            <text:p>0</text:p>
          </table:table-cell>
          <table:table-cell table:style-name="ce85" table:formula="of:=IF([.E74]&gt;[.F74];[.G73];-[.G73])" office:value-type="float" office:value="-0" calcext:value-type="float">
            <text:p>0</text:p>
          </table:table-cell>
          <table:table-cell table:style-name="ce85" table:formula="of:=IF([.B73]&lt;&gt;&quot;&quot;;VLOOKUP([.B73];punkte2;2;0)+[.H73];&quot;&quot;)">
            <text:p/>
          </table:table-cell>
          <table:table-cell table:style-name="ce101" table:formula="of:=IF([.B73]&lt;&gt;&quot;&quot;;RANK([.N73];rang3);&quot;&quot;)">
            <text:p/>
          </table:table-cell>
          <table:table-cell table:formula="of:=[.B73]">
            <text:p/>
          </table:table-cell>
          <table:table-cell table:formula="of:=[.I73]">
            <text:p/>
          </table:table-cell>
          <table:table-cell office:value-type="float" office:value="0.91" calcext:value-type="float">
            <text:p>0,91</text:p>
          </table:table-cell>
          <table:table-cell table:formula="of:=IF([.B73]&lt;&gt;&quot;&quot;;(100+[.I73]+[.M7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74];runde2;2;0));&quot;&quot;;VLOOKUP([.A74];runde2;2;0))">
            <text:p/>
          </table:table-cell>
          <table:table-cell table:style-name="ce36" table:formula="of:=IF([.H74]&gt;0;&quot;Y&quot;;&quot;&quot;)">
            <text:p/>
          </table:table-cell>
          <table:table-cell table:style-name="ce53" table:formula="of:=[Tabelle1.A73]&amp;&quot;+&quot;&amp;[Tabelle1.A76]&amp;&quot; vs &quot;&amp;[Tabelle1.A74]&amp;&quot;+&quot;&amp;[Tabelle1.A7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74]+[.F74]&gt;0;INDEX(score;ABS([.E74]-[.F74]);2);0)" office:value-type="float" office:value="0" calcext:value-type="float">
            <text:p>0</text:p>
          </table:table-cell>
          <table:table-cell table:style-name="ce85" table:formula="of:=IF([.E74]&gt;[.F74];-[.G74];[.G74])" office:value-type="float" office:value="0" calcext:value-type="float">
            <text:p>0</text:p>
          </table:table-cell>
          <table:table-cell table:style-name="ce91" table:formula="of:=IF([.B74]&lt;&gt;&quot;&quot;;VLOOKUP([.B74];punkte2;2;0)+[.H74];&quot;&quot;)">
            <text:p/>
          </table:table-cell>
          <table:table-cell table:style-name="ce101" table:formula="of:=IF([.B74]&lt;&gt;&quot;&quot;;RANK([.N74];rang3);&quot;&quot;)">
            <text:p/>
          </table:table-cell>
          <table:table-cell table:formula="of:=[.B74]">
            <text:p/>
          </table:table-cell>
          <table:table-cell table:formula="of:=[.I74]">
            <text:p/>
          </table:table-cell>
          <table:table-cell office:value-type="float" office:value="0.9" calcext:value-type="float">
            <text:p>0,9</text:p>
          </table:table-cell>
          <table:table-cell table:formula="of:=IF([.B74]&lt;&gt;&quot;&quot;;(100+[.I74]+[.M7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75];runde2;2;0));&quot;&quot;;VLOOKUP([.A75];runde2;2;0))">
            <text:p/>
          </table:table-cell>
          <table:table-cell table:style-name="ce36" table:formula="of:=IF([.H7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74]+[.F74]&gt;0;INDEX(score;ABS([.E74]-[.F74]);2);0)" office:value-type="float" office:value="0" calcext:value-type="float">
            <text:p>0</text:p>
          </table:table-cell>
          <table:table-cell table:style-name="ce85" table:formula="of:=IF([.E74]&gt;[.F74];-[.G75];[.G75])" office:value-type="float" office:value="0" calcext:value-type="float">
            <text:p>0</text:p>
          </table:table-cell>
          <table:table-cell table:style-name="ce91" table:formula="of:=IF([.B75]&lt;&gt;&quot;&quot;;VLOOKUP([.B75];punkte2;2;0)+[.H75];&quot;&quot;)">
            <text:p/>
          </table:table-cell>
          <table:table-cell table:style-name="ce101" table:formula="of:=IF([.B75]&lt;&gt;&quot;&quot;;RANK([.N75];rang3);&quot;&quot;)">
            <text:p/>
          </table:table-cell>
          <table:table-cell table:formula="of:=[.B75]">
            <text:p/>
          </table:table-cell>
          <table:table-cell table:formula="of:=[.I75]">
            <text:p/>
          </table:table-cell>
          <table:table-cell office:value-type="float" office:value="0.89" calcext:value-type="float">
            <text:p>0,89</text:p>
          </table:table-cell>
          <table:table-cell table:formula="of:=IF([.B75]&lt;&gt;&quot;&quot;;(100+[.I75]+[.M7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76];runde2;2;0));&quot;&quot;;VLOOKUP([.A76];runde2;2;0))">
            <text:p/>
          </table:table-cell>
          <table:table-cell table:style-name="ce36" table:formula="of:=IF([.H76]&gt;0;&quot;Y&quot;;&quot;&quot;)">
            <text:p/>
          </table:table-cell>
          <table:table-cell table:style-name="ce22"/>
          <table:table-cell table:style-name="ce62" table:formula="of:=[Tabelle1.A73]&amp;&quot;+&quot;&amp;[Tabelle1.A76]&amp;&quot;&quot;" office:value-type="string" office:string-value="9+12" calcext:value-type="string">
            <text:p>9+12</text:p>
          </table:table-cell>
          <table:table-cell table:style-name="ce62" table:formula="of:=[Tabelle1.A74]&amp;&quot;+&quot;&amp;[Tabelle1.A75]" office:value-type="string" office:string-value="10+11" calcext:value-type="string">
            <text:p>10+11</text:p>
          </table:table-cell>
          <table:table-cell table:style-name="ce74" table:formula="of:=IF([.E74]+[.F74]&gt;0;INDEX(score;ABS([.E74]-[.F74]);2);0)" office:value-type="float" office:value="0" calcext:value-type="float">
            <text:p>0</text:p>
          </table:table-cell>
          <table:table-cell table:style-name="ce85" table:formula="of:=IF([.E74]&gt;[.F74];[.G76];-[.G76])" office:value-type="float" office:value="-0" calcext:value-type="float">
            <text:p>0</text:p>
          </table:table-cell>
          <table:table-cell table:style-name="ce85" table:formula="of:=IF([.B76]&lt;&gt;&quot;&quot;;VLOOKUP([.B76];punkte2;2;0)+[.H76];&quot;&quot;)">
            <text:p/>
          </table:table-cell>
          <table:table-cell table:style-name="ce101" table:formula="of:=IF([.B76]&lt;&gt;&quot;&quot;;RANK([.N76];rang3);&quot;&quot;)">
            <text:p/>
          </table:table-cell>
          <table:table-cell table:formula="of:=[.B76]">
            <text:p/>
          </table:table-cell>
          <table:table-cell table:formula="of:=[.I76]">
            <text:p/>
          </table:table-cell>
          <table:table-cell office:value-type="float" office:value="0.88" calcext:value-type="float">
            <text:p>0,88</text:p>
          </table:table-cell>
          <table:table-cell table:formula="of:=IF([.B76]&lt;&gt;&quot;&quot;;(100+[.I76]+[.M7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77];runde2;2;0));&quot;&quot;;VLOOKUP([.A77];runde2;2;0))">
            <text:p/>
          </table:table-cell>
          <table:table-cell table:style-name="ce37" table:formula="of:=IF([.H7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78]+[.F78]&gt;0;INDEX(score;ABS([.E78]-[.F78]);2);0)" office:value-type="float" office:value="0" calcext:value-type="float">
            <text:p>0</text:p>
          </table:table-cell>
          <table:table-cell table:style-name="ce4" table:formula="of:=IF([.E78]&gt;[.F78];[.G77];-[.G77])" office:value-type="float" office:value="-0" calcext:value-type="float">
            <text:p>0</text:p>
          </table:table-cell>
          <table:table-cell table:style-name="ce92" table:formula="of:=IF([.B77]&lt;&gt;&quot;&quot;;VLOOKUP([.B77];punkte2;2;0)+[.H77];&quot;&quot;)">
            <text:p/>
          </table:table-cell>
          <table:table-cell table:style-name="ce102" table:formula="of:=IF([.B77]&lt;&gt;&quot;&quot;;RANK([.N77];rang3);&quot;&quot;)">
            <text:p/>
          </table:table-cell>
          <table:table-cell table:formula="of:=[.B77]">
            <text:p/>
          </table:table-cell>
          <table:table-cell table:formula="of:=[.I77]">
            <text:p/>
          </table:table-cell>
          <table:table-cell office:value-type="float" office:value="0.87" calcext:value-type="float">
            <text:p>0,87</text:p>
          </table:table-cell>
          <table:table-cell table:formula="of:=IF([.B77]&lt;&gt;&quot;&quot;;(100+[.I77]+[.M7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78];runde2;2;0));&quot;&quot;;VLOOKUP([.A78];runde2;2;0))">
            <text:p/>
          </table:table-cell>
          <table:table-cell table:style-name="ce37" table:formula="of:=IF([.H78]&gt;0;&quot;Y&quot;;&quot;&quot;)">
            <text:p/>
          </table:table-cell>
          <table:table-cell table:style-name="ce55" table:formula="of:=[Tabelle1.A77]&amp;&quot;+&quot;&amp;[Tabelle1.A80]&amp;&quot; vs &quot;&amp;[Tabelle1.A78]&amp;&quot;+&quot;&amp;[Tabelle1.A7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78]+[.F78]&gt;0;INDEX(score;ABS([.E78]-[.F78]);2);0)" office:value-type="float" office:value="0" calcext:value-type="float">
            <text:p>0</text:p>
          </table:table-cell>
          <table:table-cell table:style-name="ce4" table:formula="of:=IF([.E78]&gt;[.F78];-[.G78];[.G78])" office:value-type="float" office:value="0" calcext:value-type="float">
            <text:p>0</text:p>
          </table:table-cell>
          <table:table-cell table:style-name="ce93" table:formula="of:=IF([.B78]&lt;&gt;&quot;&quot;;VLOOKUP([.B78];punkte2;2;0)+[.H78];&quot;&quot;)">
            <text:p/>
          </table:table-cell>
          <table:table-cell table:style-name="ce102" table:formula="of:=IF([.B78]&lt;&gt;&quot;&quot;;RANK([.N78];rang3);&quot;&quot;)">
            <text:p/>
          </table:table-cell>
          <table:table-cell table:formula="of:=[.B78]">
            <text:p/>
          </table:table-cell>
          <table:table-cell table:formula="of:=[.I78]">
            <text:p/>
          </table:table-cell>
          <table:table-cell office:value-type="float" office:value="0.86" calcext:value-type="float">
            <text:p>0,86</text:p>
          </table:table-cell>
          <table:table-cell table:formula="of:=IF([.B78]&lt;&gt;&quot;&quot;;(100+[.I78]+[.M7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79];runde2;2;0));&quot;&quot;;VLOOKUP([.A79];runde2;2;0))">
            <text:p/>
          </table:table-cell>
          <table:table-cell table:style-name="ce37" table:formula="of:=IF([.H7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78]+[.F78]&gt;0;INDEX(score;ABS([.E78]-[.F78]);2);0)" office:value-type="float" office:value="0" calcext:value-type="float">
            <text:p>0</text:p>
          </table:table-cell>
          <table:table-cell table:style-name="ce4" table:formula="of:=IF([.E78]&gt;[.F78];-[.G79];[.G79])" office:value-type="float" office:value="0" calcext:value-type="float">
            <text:p>0</text:p>
          </table:table-cell>
          <table:table-cell table:style-name="ce93" table:formula="of:=IF([.B79]&lt;&gt;&quot;&quot;;VLOOKUP([.B79];punkte2;2;0)+[.H79];&quot;&quot;)">
            <text:p/>
          </table:table-cell>
          <table:table-cell table:style-name="ce102" table:formula="of:=IF([.B79]&lt;&gt;&quot;&quot;;RANK([.N79];rang3);&quot;&quot;)">
            <text:p/>
          </table:table-cell>
          <table:table-cell table:formula="of:=[.B79]">
            <text:p/>
          </table:table-cell>
          <table:table-cell table:formula="of:=[.I79]">
            <text:p/>
          </table:table-cell>
          <table:table-cell office:value-type="float" office:value="0.85" calcext:value-type="float">
            <text:p>0,85</text:p>
          </table:table-cell>
          <table:table-cell table:formula="of:=IF([.B79]&lt;&gt;&quot;&quot;;(100+[.I79]+[.M7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80];runde2;2;0));&quot;&quot;;VLOOKUP([.A80];runde2;2;0))">
            <text:p/>
          </table:table-cell>
          <table:table-cell table:style-name="ce37" table:formula="of:=IF([.H80]&gt;0;&quot;Y&quot;;&quot;&quot;)">
            <text:p/>
          </table:table-cell>
          <table:table-cell table:style-name="ce4"/>
          <table:table-cell table:style-name="ce64" table:formula="of:=[Tabelle1.A77]&amp;&quot;+&quot;&amp;[Tabelle1.A80]&amp;&quot;&quot;" office:value-type="string" office:string-value="13+16" calcext:value-type="string">
            <text:p>13+16</text:p>
          </table:table-cell>
          <table:table-cell table:style-name="ce64" table:formula="of:=[Tabelle1.A78]&amp;&quot;+&quot;&amp;[Tabelle1.A79]" office:value-type="string" office:string-value="14+15" calcext:value-type="string">
            <text:p>14+15</text:p>
          </table:table-cell>
          <table:table-cell table:style-name="ce4" table:formula="of:=IF([.E78]+[.F78]&gt;0;INDEX(score;ABS([.E78]-[.F78]);2);0)" office:value-type="float" office:value="0" calcext:value-type="float">
            <text:p>0</text:p>
          </table:table-cell>
          <table:table-cell table:style-name="ce4" table:formula="of:=IF([.E78]&gt;[.F78];[.G80];-[.G80])" office:value-type="float" office:value="-0" calcext:value-type="float">
            <text:p>0</text:p>
          </table:table-cell>
          <table:table-cell table:style-name="ce92" table:formula="of:=IF([.B80]&lt;&gt;&quot;&quot;;VLOOKUP([.B80];punkte2;2;0)+[.H80];&quot;&quot;)">
            <text:p/>
          </table:table-cell>
          <table:table-cell table:style-name="ce102" table:formula="of:=IF([.B80]&lt;&gt;&quot;&quot;;RANK([.N80];rang3);&quot;&quot;)">
            <text:p/>
          </table:table-cell>
          <table:table-cell table:formula="of:=[.B80]">
            <text:p/>
          </table:table-cell>
          <table:table-cell table:formula="of:=[.I80]">
            <text:p/>
          </table:table-cell>
          <table:table-cell office:value-type="float" office:value="0.84" calcext:value-type="float">
            <text:p>0,84</text:p>
          </table:table-cell>
          <table:table-cell table:formula="of:=IF([.B80]&lt;&gt;&quot;&quot;;(100+[.I80]+[.M8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81];runde2;2;0));&quot;&quot;;VLOOKUP([.A81];runde2;2;0))">
            <text:p/>
          </table:table-cell>
          <table:table-cell table:style-name="ce36" table:formula="of:=IF([.H8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82]+[.F82]&gt;0;INDEX(score;ABS([.E82]-[.F82]);2);0)" office:value-type="float" office:value="0" calcext:value-type="float">
            <text:p>0</text:p>
          </table:table-cell>
          <table:table-cell table:style-name="ce85" table:formula="of:=IF([.E82]&gt;[.F82];[.G81];-[.G81])" office:value-type="float" office:value="-0" calcext:value-type="float">
            <text:p>0</text:p>
          </table:table-cell>
          <table:table-cell table:style-name="ce85" table:formula="of:=IF([.B81]&lt;&gt;&quot;&quot;;VLOOKUP([.B81];punkte2;2;0)+[.H81];&quot;&quot;)">
            <text:p/>
          </table:table-cell>
          <table:table-cell table:style-name="ce101" table:formula="of:=IF([.B81]&lt;&gt;&quot;&quot;;RANK([.N81];rang3);&quot;&quot;)">
            <text:p/>
          </table:table-cell>
          <table:table-cell table:formula="of:=[.B81]">
            <text:p/>
          </table:table-cell>
          <table:table-cell table:formula="of:=[.I81]">
            <text:p/>
          </table:table-cell>
          <table:table-cell office:value-type="float" office:value="0.83" calcext:value-type="float">
            <text:p>0,83</text:p>
          </table:table-cell>
          <table:table-cell table:formula="of:=IF([.B81]&lt;&gt;&quot;&quot;;(100+[.I81]+[.M8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82];runde2;2;0));&quot;&quot;;VLOOKUP([.A82];runde2;2;0))">
            <text:p/>
          </table:table-cell>
          <table:table-cell table:style-name="ce36" table:formula="of:=IF([.H82]&gt;0;&quot;Y&quot;;&quot;&quot;)">
            <text:p/>
          </table:table-cell>
          <table:table-cell table:style-name="ce53" table:formula="of:=[Tabelle1.A81]&amp;&quot;+&quot;&amp;[Tabelle1.A84]&amp;&quot; vs &quot;&amp;[Tabelle1.A82]&amp;&quot;+&quot;&amp;[Tabelle1.A8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82]+[.F82]&gt;0;INDEX(score;ABS([.E82]-[.F82]);2);0)" office:value-type="float" office:value="0" calcext:value-type="float">
            <text:p>0</text:p>
          </table:table-cell>
          <table:table-cell table:style-name="ce85" table:formula="of:=IF([.E82]&gt;[.F82];-[.G82];[.G82])" office:value-type="float" office:value="0" calcext:value-type="float">
            <text:p>0</text:p>
          </table:table-cell>
          <table:table-cell table:style-name="ce91" table:formula="of:=IF([.B82]&lt;&gt;&quot;&quot;;VLOOKUP([.B82];punkte2;2;0)+[.H82];&quot;&quot;)">
            <text:p/>
          </table:table-cell>
          <table:table-cell table:style-name="ce101" table:formula="of:=IF([.B82]&lt;&gt;&quot;&quot;;RANK([.N82];rang3);&quot;&quot;)">
            <text:p/>
          </table:table-cell>
          <table:table-cell table:formula="of:=[.B82]">
            <text:p/>
          </table:table-cell>
          <table:table-cell table:formula="of:=[.I82]">
            <text:p/>
          </table:table-cell>
          <table:table-cell office:value-type="float" office:value="0.82" calcext:value-type="float">
            <text:p>0,82</text:p>
          </table:table-cell>
          <table:table-cell table:formula="of:=IF([.B82]&lt;&gt;&quot;&quot;;(100+[.I82]+[.M8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83];runde2;2;0));&quot;&quot;;VLOOKUP([.A83];runde2;2;0))">
            <text:p/>
          </table:table-cell>
          <table:table-cell table:style-name="ce36" table:formula="of:=IF([.H8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82]+[.F82]&gt;0;INDEX(score;ABS([.E82]-[.F82]);2);0)" office:value-type="float" office:value="0" calcext:value-type="float">
            <text:p>0</text:p>
          </table:table-cell>
          <table:table-cell table:style-name="ce85" table:formula="of:=IF([.E82]&gt;[.F82];-[.G83];[.G83])" office:value-type="float" office:value="0" calcext:value-type="float">
            <text:p>0</text:p>
          </table:table-cell>
          <table:table-cell table:style-name="ce91" table:formula="of:=IF([.B83]&lt;&gt;&quot;&quot;;VLOOKUP([.B83];punkte2;2;0)+[.H83];&quot;&quot;)">
            <text:p/>
          </table:table-cell>
          <table:table-cell table:style-name="ce101" table:formula="of:=IF([.B83]&lt;&gt;&quot;&quot;;RANK([.N83];rang3);&quot;&quot;)">
            <text:p/>
          </table:table-cell>
          <table:table-cell table:formula="of:=[.B83]">
            <text:p/>
          </table:table-cell>
          <table:table-cell table:formula="of:=[.I83]">
            <text:p/>
          </table:table-cell>
          <table:table-cell office:value-type="float" office:value="0.81" calcext:value-type="float">
            <text:p>0,81</text:p>
          </table:table-cell>
          <table:table-cell table:formula="of:=IF([.B83]&lt;&gt;&quot;&quot;;(100+[.I83]+[.M8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84];runde2;2;0));&quot;&quot;;VLOOKUP([.A84];runde2;2;0))">
            <text:p/>
          </table:table-cell>
          <table:table-cell table:style-name="ce36" table:formula="of:=IF([.H84]&gt;0;&quot;Y&quot;;&quot;&quot;)">
            <text:p/>
          </table:table-cell>
          <table:table-cell table:style-name="ce22"/>
          <table:table-cell table:style-name="ce62" table:formula="of:=[Tabelle1.A81]&amp;&quot;+&quot;&amp;[Tabelle1.A84]&amp;&quot;&quot;" office:value-type="string" office:string-value="17+20" calcext:value-type="string">
            <text:p>17+20</text:p>
          </table:table-cell>
          <table:table-cell table:style-name="ce62" table:formula="of:=[Tabelle1.A82]&amp;&quot;+&quot;&amp;[Tabelle1.A83]" office:value-type="string" office:string-value="18+19" calcext:value-type="string">
            <text:p>18+19</text:p>
          </table:table-cell>
          <table:table-cell table:style-name="ce74" table:formula="of:=IF([.E82]+[.F82]&gt;0;INDEX(score;ABS([.E82]-[.F82]);2);0)" office:value-type="float" office:value="0" calcext:value-type="float">
            <text:p>0</text:p>
          </table:table-cell>
          <table:table-cell table:style-name="ce85" table:formula="of:=IF([.E82]&gt;[.F82];[.G84];-[.G84])" office:value-type="float" office:value="-0" calcext:value-type="float">
            <text:p>0</text:p>
          </table:table-cell>
          <table:table-cell table:style-name="ce85" table:formula="of:=IF([.B84]&lt;&gt;&quot;&quot;;VLOOKUP([.B84];punkte2;2;0)+[.H84];&quot;&quot;)">
            <text:p/>
          </table:table-cell>
          <table:table-cell table:style-name="ce101" table:formula="of:=IF([.B84]&lt;&gt;&quot;&quot;;RANK([.N84];rang3);&quot;&quot;)">
            <text:p/>
          </table:table-cell>
          <table:table-cell table:formula="of:=[.B84]">
            <text:p/>
          </table:table-cell>
          <table:table-cell table:formula="of:=[.I84]">
            <text:p/>
          </table:table-cell>
          <table:table-cell office:value-type="float" office:value="0.8" calcext:value-type="float">
            <text:p>0,8</text:p>
          </table:table-cell>
          <table:table-cell table:formula="of:=IF([.B84]&lt;&gt;&quot;&quot;;(100+[.I84]+[.M8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85];runde2;2;0));&quot;&quot;;VLOOKUP([.A85];runde2;2;0))">
            <text:p/>
          </table:table-cell>
          <table:table-cell table:style-name="ce37" table:formula="of:=IF([.H8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86]+[.F86]&gt;0;INDEX(score;ABS([.E86]-[.F86]);2);0)" office:value-type="float" office:value="0" calcext:value-type="float">
            <text:p>0</text:p>
          </table:table-cell>
          <table:table-cell table:style-name="ce4" table:formula="of:=IF([.E86]&gt;[.F86];[.G85];-[.G85])" office:value-type="float" office:value="-0" calcext:value-type="float">
            <text:p>0</text:p>
          </table:table-cell>
          <table:table-cell table:style-name="ce92" table:formula="of:=IF([.B85]&lt;&gt;&quot;&quot;;VLOOKUP([.B85];punkte2;2;0)+[.H85];&quot;&quot;)">
            <text:p/>
          </table:table-cell>
          <table:table-cell table:style-name="ce102" table:formula="of:=IF([.B85]&lt;&gt;&quot;&quot;;RANK([.N85];rang3);&quot;&quot;)">
            <text:p/>
          </table:table-cell>
          <table:table-cell table:formula="of:=[.B85]">
            <text:p/>
          </table:table-cell>
          <table:table-cell table:formula="of:=[.I85]">
            <text:p/>
          </table:table-cell>
          <table:table-cell office:value-type="float" office:value="0.79" calcext:value-type="float">
            <text:p>0,79</text:p>
          </table:table-cell>
          <table:table-cell table:formula="of:=IF([.B85]&lt;&gt;&quot;&quot;;(100+[.I85]+[.M8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86];runde2;2;0));&quot;&quot;;VLOOKUP([.A86];runde2;2;0))">
            <text:p/>
          </table:table-cell>
          <table:table-cell table:style-name="ce37" table:formula="of:=IF([.H86]&gt;0;&quot;Y&quot;;&quot;&quot;)">
            <text:p/>
          </table:table-cell>
          <table:table-cell table:style-name="ce55" table:formula="of:=[Tabelle1.A85]&amp;&quot;+&quot;&amp;[Tabelle1.A88]&amp;&quot; vs &quot;&amp;[Tabelle1.A86]&amp;&quot;+&quot;&amp;[Tabelle1.A8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86]+[.F86]&gt;0;INDEX(score;ABS([.E86]-[.F86]);2);0)" office:value-type="float" office:value="0" calcext:value-type="float">
            <text:p>0</text:p>
          </table:table-cell>
          <table:table-cell table:style-name="ce4" table:formula="of:=IF([.E86]&gt;[.F86];-[.G86];[.G86])" office:value-type="float" office:value="0" calcext:value-type="float">
            <text:p>0</text:p>
          </table:table-cell>
          <table:table-cell table:style-name="ce93" table:formula="of:=IF([.B86]&lt;&gt;&quot;&quot;;VLOOKUP([.B86];punkte2;2;0)+[.H86];&quot;&quot;)">
            <text:p/>
          </table:table-cell>
          <table:table-cell table:style-name="ce102" table:formula="of:=IF([.B86]&lt;&gt;&quot;&quot;;RANK([.N86];rang3);&quot;&quot;)">
            <text:p/>
          </table:table-cell>
          <table:table-cell table:formula="of:=[.B86]">
            <text:p/>
          </table:table-cell>
          <table:table-cell table:formula="of:=[.I86]">
            <text:p/>
          </table:table-cell>
          <table:table-cell office:value-type="float" office:value="0.78" calcext:value-type="float">
            <text:p>0,78</text:p>
          </table:table-cell>
          <table:table-cell table:formula="of:=IF([.B86]&lt;&gt;&quot;&quot;;(100+[.I86]+[.M8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87];runde2;2;0));&quot;&quot;;VLOOKUP([.A87];runde2;2;0))">
            <text:p/>
          </table:table-cell>
          <table:table-cell table:style-name="ce37" table:formula="of:=IF([.H8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86]+[.F86]&gt;0;INDEX(score;ABS([.E86]-[.F86]);2);0)" office:value-type="float" office:value="0" calcext:value-type="float">
            <text:p>0</text:p>
          </table:table-cell>
          <table:table-cell table:style-name="ce4" table:formula="of:=IF([.E86]&gt;[.F86];-[.G87];[.G87])" office:value-type="float" office:value="0" calcext:value-type="float">
            <text:p>0</text:p>
          </table:table-cell>
          <table:table-cell table:style-name="ce93" table:formula="of:=IF([.B87]&lt;&gt;&quot;&quot;;VLOOKUP([.B87];punkte2;2;0)+[.H87];&quot;&quot;)">
            <text:p/>
          </table:table-cell>
          <table:table-cell table:style-name="ce102" table:formula="of:=IF([.B87]&lt;&gt;&quot;&quot;;RANK([.N87];rang3);&quot;&quot;)">
            <text:p/>
          </table:table-cell>
          <table:table-cell table:formula="of:=[.B87]">
            <text:p/>
          </table:table-cell>
          <table:table-cell table:formula="of:=[.I87]">
            <text:p/>
          </table:table-cell>
          <table:table-cell office:value-type="float" office:value="0.77" calcext:value-type="float">
            <text:p>0,77</text:p>
          </table:table-cell>
          <table:table-cell table:formula="of:=IF([.B87]&lt;&gt;&quot;&quot;;(100+[.I87]+[.M8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88];runde2;2;0));&quot;&quot;;VLOOKUP([.A88];runde2;2;0))">
            <text:p/>
          </table:table-cell>
          <table:table-cell table:style-name="ce37" table:formula="of:=IF([.H88]&gt;0;&quot;Y&quot;;&quot;&quot;)">
            <text:p/>
          </table:table-cell>
          <table:table-cell table:style-name="ce4"/>
          <table:table-cell table:style-name="ce64" table:formula="of:=[Tabelle1.A85]&amp;&quot;+&quot;&amp;[Tabelle1.A88]&amp;&quot;&quot;" office:value-type="string" office:string-value="21+24" calcext:value-type="string">
            <text:p>21+24</text:p>
          </table:table-cell>
          <table:table-cell table:style-name="ce64" table:formula="of:=[Tabelle1.A86]&amp;&quot;+&quot;&amp;[Tabelle1.A87]" office:value-type="string" office:string-value="22+23" calcext:value-type="string">
            <text:p>22+23</text:p>
          </table:table-cell>
          <table:table-cell table:style-name="ce4" table:formula="of:=IF([.E86]+[.F86]&gt;0;INDEX(score;ABS([.E86]-[.F86]);2);0)" office:value-type="float" office:value="0" calcext:value-type="float">
            <text:p>0</text:p>
          </table:table-cell>
          <table:table-cell table:style-name="ce4" table:formula="of:=IF([.E86]&gt;[.F86];[.G88];-[.G88])" office:value-type="float" office:value="-0" calcext:value-type="float">
            <text:p>0</text:p>
          </table:table-cell>
          <table:table-cell table:style-name="ce92" table:formula="of:=IF([.B88]&lt;&gt;&quot;&quot;;VLOOKUP([.B88];punkte2;2;0)+[.H88];&quot;&quot;)">
            <text:p/>
          </table:table-cell>
          <table:table-cell table:style-name="ce102" table:formula="of:=IF([.B88]&lt;&gt;&quot;&quot;;RANK([.N88];rang3);&quot;&quot;)">
            <text:p/>
          </table:table-cell>
          <table:table-cell table:formula="of:=[.B88]">
            <text:p/>
          </table:table-cell>
          <table:table-cell table:formula="of:=[.I88]">
            <text:p/>
          </table:table-cell>
          <table:table-cell office:value-type="float" office:value="0.76" calcext:value-type="float">
            <text:p>0,76</text:p>
          </table:table-cell>
          <table:table-cell table:formula="of:=IF([.B88]&lt;&gt;&quot;&quot;;(100+[.I88]+[.M8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89];runde2;2;0));&quot;&quot;;VLOOKUP([.A89];runde2;2;0))">
            <text:p/>
          </table:table-cell>
          <table:table-cell table:style-name="ce36" table:formula="of:=IF([.H8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90]+[.F90]&gt;0;INDEX(score;ABS([.E90]-[.F90]);2);0)" office:value-type="float" office:value="0" calcext:value-type="float">
            <text:p>0</text:p>
          </table:table-cell>
          <table:table-cell table:style-name="ce85" table:formula="of:=IF([.E90]&gt;[.F90];[.G89];-[.G89])" office:value-type="float" office:value="-0" calcext:value-type="float">
            <text:p>0</text:p>
          </table:table-cell>
          <table:table-cell table:style-name="ce85" table:formula="of:=IF([.B89]&lt;&gt;&quot;&quot;;VLOOKUP([.B89];punkte2;2;0)+[.H89];&quot;&quot;)">
            <text:p/>
          </table:table-cell>
          <table:table-cell table:style-name="ce101" table:formula="of:=IF([.B89]&lt;&gt;&quot;&quot;;RANK([.N89];rang3);&quot;&quot;)">
            <text:p/>
          </table:table-cell>
          <table:table-cell table:formula="of:=[.B89]">
            <text:p/>
          </table:table-cell>
          <table:table-cell table:formula="of:=[.I89]">
            <text:p/>
          </table:table-cell>
          <table:table-cell office:value-type="float" office:value="0.75" calcext:value-type="float">
            <text:p>0,75</text:p>
          </table:table-cell>
          <table:table-cell table:formula="of:=IF([.B89]&lt;&gt;&quot;&quot;;(100+[.I89]+[.M8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90];runde2;2;0));&quot;&quot;;VLOOKUP([.A90];runde2;2;0))">
            <text:p/>
          </table:table-cell>
          <table:table-cell table:style-name="ce36" table:formula="of:=IF([.H90]&gt;0;&quot;Y&quot;;&quot;&quot;)">
            <text:p/>
          </table:table-cell>
          <table:table-cell table:style-name="ce53" table:formula="of:=[Tabelle1.A89]&amp;&quot;+&quot;&amp;[Tabelle1.A92]&amp;&quot; vs &quot;&amp;[Tabelle1.A90]&amp;&quot;+&quot;&amp;[Tabelle1.A9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90]+[.F90]&gt;0;INDEX(score;ABS([.E90]-[.F90]);2);0)" office:value-type="float" office:value="0" calcext:value-type="float">
            <text:p>0</text:p>
          </table:table-cell>
          <table:table-cell table:style-name="ce85" table:formula="of:=IF([.E90]&gt;[.F90];-[.G90];[.G90])" office:value-type="float" office:value="0" calcext:value-type="float">
            <text:p>0</text:p>
          </table:table-cell>
          <table:table-cell table:style-name="ce91" table:formula="of:=IF([.B90]&lt;&gt;&quot;&quot;;VLOOKUP([.B90];punkte2;2;0)+[.H90];&quot;&quot;)">
            <text:p/>
          </table:table-cell>
          <table:table-cell table:style-name="ce101" table:formula="of:=IF([.B90]&lt;&gt;&quot;&quot;;RANK([.N90];rang3);&quot;&quot;)">
            <text:p/>
          </table:table-cell>
          <table:table-cell table:formula="of:=[.B90]">
            <text:p/>
          </table:table-cell>
          <table:table-cell table:formula="of:=[.I90]">
            <text:p/>
          </table:table-cell>
          <table:table-cell office:value-type="float" office:value="0.74" calcext:value-type="float">
            <text:p>0,74</text:p>
          </table:table-cell>
          <table:table-cell table:formula="of:=IF([.B90]&lt;&gt;&quot;&quot;;(100+[.I90]+[.M9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91];runde2;2;0));&quot;&quot;;VLOOKUP([.A91];runde2;2;0))">
            <text:p/>
          </table:table-cell>
          <table:table-cell table:style-name="ce36" table:formula="of:=IF([.H9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90]+[.F90]&gt;0;INDEX(score;ABS([.E90]-[.F90]);2);0)" office:value-type="float" office:value="0" calcext:value-type="float">
            <text:p>0</text:p>
          </table:table-cell>
          <table:table-cell table:style-name="ce85" table:formula="of:=IF([.E90]&gt;[.F90];-[.G91];[.G91])" office:value-type="float" office:value="0" calcext:value-type="float">
            <text:p>0</text:p>
          </table:table-cell>
          <table:table-cell table:style-name="ce91" table:formula="of:=IF([.B91]&lt;&gt;&quot;&quot;;VLOOKUP([.B91];punkte2;2;0)+[.H91];&quot;&quot;)">
            <text:p/>
          </table:table-cell>
          <table:table-cell table:style-name="ce101" table:formula="of:=IF([.B91]&lt;&gt;&quot;&quot;;RANK([.N91];rang3);&quot;&quot;)">
            <text:p/>
          </table:table-cell>
          <table:table-cell table:formula="of:=[.B91]">
            <text:p/>
          </table:table-cell>
          <table:table-cell table:formula="of:=[.I91]">
            <text:p/>
          </table:table-cell>
          <table:table-cell office:value-type="float" office:value="0.73" calcext:value-type="float">
            <text:p>0,73</text:p>
          </table:table-cell>
          <table:table-cell table:formula="of:=IF([.B91]&lt;&gt;&quot;&quot;;(100+[.I91]+[.M9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92];runde2;2;0));&quot;&quot;;VLOOKUP([.A92];runde2;2;0))">
            <text:p/>
          </table:table-cell>
          <table:table-cell table:style-name="ce36" table:formula="of:=IF([.H92]&gt;0;&quot;Y&quot;;&quot;&quot;)">
            <text:p/>
          </table:table-cell>
          <table:table-cell table:style-name="ce22"/>
          <table:table-cell table:style-name="ce62" table:formula="of:=[Tabelle1.A89]&amp;&quot;+&quot;&amp;[Tabelle1.A92]&amp;&quot;&quot;" office:value-type="string" office:string-value="25+28" calcext:value-type="string">
            <text:p>25+28</text:p>
          </table:table-cell>
          <table:table-cell table:style-name="ce62" table:formula="of:=[Tabelle1.A90]&amp;&quot;+&quot;&amp;[Tabelle1.A91]" office:value-type="string" office:string-value="26+27" calcext:value-type="string">
            <text:p>26+27</text:p>
          </table:table-cell>
          <table:table-cell table:style-name="ce74" table:formula="of:=IF([.E90]+[.F90]&gt;0;INDEX(score;ABS([.E90]-[.F90]);2);0)" office:value-type="float" office:value="0" calcext:value-type="float">
            <text:p>0</text:p>
          </table:table-cell>
          <table:table-cell table:style-name="ce85" table:formula="of:=IF([.E90]&gt;[.F90];[.G92];-[.G92])" office:value-type="float" office:value="-0" calcext:value-type="float">
            <text:p>0</text:p>
          </table:table-cell>
          <table:table-cell table:style-name="ce85" table:formula="of:=IF([.B92]&lt;&gt;&quot;&quot;;VLOOKUP([.B92];punkte2;2;0)+[.H92];&quot;&quot;)">
            <text:p/>
          </table:table-cell>
          <table:table-cell table:style-name="ce101" table:formula="of:=IF([.B92]&lt;&gt;&quot;&quot;;RANK([.N92];rang3);&quot;&quot;)">
            <text:p/>
          </table:table-cell>
          <table:table-cell table:formula="of:=[.B92]">
            <text:p/>
          </table:table-cell>
          <table:table-cell table:formula="of:=[.I92]">
            <text:p/>
          </table:table-cell>
          <table:table-cell office:value-type="float" office:value="0.72" calcext:value-type="float">
            <text:p>0,72</text:p>
          </table:table-cell>
          <table:table-cell table:formula="of:=IF([.B92]&lt;&gt;&quot;&quot;;(100+[.I92]+[.M9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1" office:value-type="string" calcext:value-type="string">
            <text:p>Round 4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95];runde3;2;0));&quot;&quot;;VLOOKUP([.A95];runde3;2;0))">
            <text:p/>
          </table:table-cell>
          <table:table-cell table:style-name="ce36" table:formula="of:=IF([.H9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96]+[.F96]&gt;0;INDEX(score;ABS([.E96]-[.F96]);2);0)" office:value-type="float" office:value="0" calcext:value-type="float">
            <text:p>0</text:p>
          </table:table-cell>
          <table:table-cell table:style-name="ce85" table:formula="of:=IF([.E96]&gt;[.F96];[.G95];-[.G95])" office:value-type="float" office:value="-0" calcext:value-type="float">
            <text:p>0</text:p>
          </table:table-cell>
          <table:table-cell table:style-name="ce85" table:formula="of:=IF([.B95]&lt;&gt;&quot;&quot;;VLOOKUP([.B95];punkte3;2;0)+[.H95];&quot;&quot;)">
            <text:p/>
          </table:table-cell>
          <table:table-cell table:style-name="ce101" table:formula="of:=IF([.B95]&lt;&gt;&quot;&quot;;RANK([.N95];rang4);&quot;&quot;)">
            <text:p/>
          </table:table-cell>
          <table:table-cell table:formula="of:=[.B95]">
            <text:p/>
          </table:table-cell>
          <table:table-cell table:formula="of:=[.I95]">
            <text:p/>
          </table:table-cell>
          <table:table-cell office:value-type="float" office:value="0.99" calcext:value-type="float">
            <text:p>0,99</text:p>
          </table:table-cell>
          <table:table-cell table:formula="of:=IF([.B95]&lt;&gt;&quot;&quot;;(100+[.I95]+[.M9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96];runde3;2;0));&quot;&quot;;VLOOKUP([.A96];runde3;2;0))">
            <text:p/>
          </table:table-cell>
          <table:table-cell table:style-name="ce36" table:formula="of:=IF([.H96]&gt;0;&quot;Y&quot;;&quot;&quot;)">
            <text:p/>
          </table:table-cell>
          <table:table-cell table:style-name="ce53" table:formula="of:=[Tabelle1.A95]&amp;&quot;+&quot;&amp;[Tabelle1.A98]&amp;&quot; vs &quot;&amp;[Tabelle1.A96]&amp;&quot;+&quot;&amp;[Tabelle1.A9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96]+[.F96]&gt;0;INDEX(score;ABS([.E96]-[.F96]);2);0)" office:value-type="float" office:value="0" calcext:value-type="float">
            <text:p>0</text:p>
          </table:table-cell>
          <table:table-cell table:style-name="ce85" table:formula="of:=IF([.E96]&gt;[.F96];-[.G96];[.G96])" office:value-type="float" office:value="0" calcext:value-type="float">
            <text:p>0</text:p>
          </table:table-cell>
          <table:table-cell table:style-name="ce91" table:formula="of:=IF([.B96]&lt;&gt;&quot;&quot;;VLOOKUP([.B96];punkte3;2;0)+[.H96];&quot;&quot;)">
            <text:p/>
          </table:table-cell>
          <table:table-cell table:style-name="ce101" table:formula="of:=IF([.B96]&lt;&gt;&quot;&quot;;RANK([.N96];rang4);&quot;&quot;)">
            <text:p/>
          </table:table-cell>
          <table:table-cell table:formula="of:=[.B96]">
            <text:p/>
          </table:table-cell>
          <table:table-cell table:formula="of:=[.I96]">
            <text:p/>
          </table:table-cell>
          <table:table-cell office:value-type="float" office:value="0.98" calcext:value-type="float">
            <text:p>0,98</text:p>
          </table:table-cell>
          <table:table-cell table:formula="of:=IF([.B96]&lt;&gt;&quot;&quot;;(100+[.I96]+[.M9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97];runde3;2;0));&quot;&quot;;VLOOKUP([.A97];runde3;2;0))">
            <text:p/>
          </table:table-cell>
          <table:table-cell table:style-name="ce36" table:formula="of:=IF([.H9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96]+[.F96]&gt;0;INDEX(score;ABS([.E96]-[.F96]);2);0)" office:value-type="float" office:value="0" calcext:value-type="float">
            <text:p>0</text:p>
          </table:table-cell>
          <table:table-cell table:style-name="ce85" table:formula="of:=IF([.E96]&gt;[.F96];-[.G97];[.G97])" office:value-type="float" office:value="0" calcext:value-type="float">
            <text:p>0</text:p>
          </table:table-cell>
          <table:table-cell table:style-name="ce91" table:formula="of:=IF([.B97]&lt;&gt;&quot;&quot;;VLOOKUP([.B97];punkte3;2;0)+[.H97];&quot;&quot;)">
            <text:p/>
          </table:table-cell>
          <table:table-cell table:style-name="ce101" table:formula="of:=IF([.B97]&lt;&gt;&quot;&quot;;RANK([.N97];rang4);&quot;&quot;)">
            <text:p/>
          </table:table-cell>
          <table:table-cell table:formula="of:=[.B97]">
            <text:p/>
          </table:table-cell>
          <table:table-cell table:formula="of:=[.I97]">
            <text:p/>
          </table:table-cell>
          <table:table-cell office:value-type="float" office:value="0.97" calcext:value-type="float">
            <text:p>0,97</text:p>
          </table:table-cell>
          <table:table-cell table:formula="of:=IF([.B97]&lt;&gt;&quot;&quot;;(100+[.I97]+[.M9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98];runde3;2;0));&quot;&quot;;VLOOKUP([.A98];runde3;2;0))">
            <text:p/>
          </table:table-cell>
          <table:table-cell table:style-name="ce36" table:formula="of:=IF([.H98]&gt;0;&quot;Y&quot;;&quot;&quot;)">
            <text:p/>
          </table:table-cell>
          <table:table-cell table:style-name="ce22"/>
          <table:table-cell table:style-name="ce62" table:formula="of:=[Tabelle1.A95]&amp;&quot;+&quot;&amp;[Tabelle1.A98]&amp;&quot;&quot;" office:value-type="string" office:string-value="1+4" calcext:value-type="string">
            <text:p>1+4</text:p>
          </table:table-cell>
          <table:table-cell table:style-name="ce62" table:formula="of:=[Tabelle1.A96]&amp;&quot;+&quot;&amp;[Tabelle1.A97]" office:value-type="string" office:string-value="2+3" calcext:value-type="string">
            <text:p>2+3</text:p>
          </table:table-cell>
          <table:table-cell table:style-name="ce74" table:formula="of:=IF([.E96]+[.F96]&gt;0;INDEX(score;ABS([.E96]-[.F96]);2);0)" office:value-type="float" office:value="0" calcext:value-type="float">
            <text:p>0</text:p>
          </table:table-cell>
          <table:table-cell table:style-name="ce85" table:formula="of:=IF([.E96]&gt;[.F96];[.G98];-[.G98])" office:value-type="float" office:value="-0" calcext:value-type="float">
            <text:p>0</text:p>
          </table:table-cell>
          <table:table-cell table:style-name="ce85" table:formula="of:=IF([.B98]&lt;&gt;&quot;&quot;;VLOOKUP([.B98];punkte3;2;0)+[.H98];&quot;&quot;)">
            <text:p/>
          </table:table-cell>
          <table:table-cell table:style-name="ce101" table:formula="of:=IF([.B98]&lt;&gt;&quot;&quot;;RANK([.N98];rang4);&quot;&quot;)">
            <text:p/>
          </table:table-cell>
          <table:table-cell table:formula="of:=[.B98]">
            <text:p/>
          </table:table-cell>
          <table:table-cell table:formula="of:=[.I98]">
            <text:p/>
          </table:table-cell>
          <table:table-cell office:value-type="float" office:value="0.96" calcext:value-type="float">
            <text:p>0,96</text:p>
          </table:table-cell>
          <table:table-cell table:formula="of:=IF([.B98]&lt;&gt;&quot;&quot;;(100+[.I98]+[.M9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99];runde3;2;0));&quot;&quot;;VLOOKUP([.A99];runde3;2;0))">
            <text:p/>
          </table:table-cell>
          <table:table-cell table:style-name="ce37" table:formula="of:=IF([.H9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00]+[.F100]&gt;0;INDEX(score;ABS([.E100]-[.F100]);2);0)" office:value-type="float" office:value="0" calcext:value-type="float">
            <text:p>0</text:p>
          </table:table-cell>
          <table:table-cell table:style-name="ce4" table:formula="of:=IF([.E100]&gt;[.F100];[.G99];-[.G99])" office:value-type="float" office:value="-0" calcext:value-type="float">
            <text:p>0</text:p>
          </table:table-cell>
          <table:table-cell table:style-name="ce92" table:formula="of:=IF([.B99]&lt;&gt;&quot;&quot;;VLOOKUP([.B99];punkte3;2;0)+[.H99];&quot;&quot;)">
            <text:p/>
          </table:table-cell>
          <table:table-cell table:style-name="ce102" table:formula="of:=IF([.B99]&lt;&gt;&quot;&quot;;RANK([.N99];rang4);&quot;&quot;)">
            <text:p/>
          </table:table-cell>
          <table:table-cell table:formula="of:=[.B99]">
            <text:p/>
          </table:table-cell>
          <table:table-cell table:formula="of:=[.I99]">
            <text:p/>
          </table:table-cell>
          <table:table-cell office:value-type="float" office:value="0.95" calcext:value-type="float">
            <text:p>0,95</text:p>
          </table:table-cell>
          <table:table-cell table:formula="of:=IF([.B99]&lt;&gt;&quot;&quot;;(100+[.I99]+[.M9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100];runde3;2;0));&quot;&quot;;VLOOKUP([.A100];runde3;2;0))">
            <text:p/>
          </table:table-cell>
          <table:table-cell table:style-name="ce37" table:formula="of:=IF([.H100]&gt;0;&quot;Y&quot;;&quot;&quot;)">
            <text:p/>
          </table:table-cell>
          <table:table-cell table:style-name="ce55" table:formula="of:=[Tabelle1.A99]&amp;&quot;+&quot;&amp;[Tabelle1.A102]&amp;&quot; vs &quot;&amp;[Tabelle1.A100]&amp;&quot;+&quot;&amp;[Tabelle1.A10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00]+[.F100]&gt;0;INDEX(score;ABS([.E100]-[.F100]);2);0)" office:value-type="float" office:value="0" calcext:value-type="float">
            <text:p>0</text:p>
          </table:table-cell>
          <table:table-cell table:style-name="ce4" table:formula="of:=IF([.E100]&gt;[.F100];-[.G100];[.G100])" office:value-type="float" office:value="0" calcext:value-type="float">
            <text:p>0</text:p>
          </table:table-cell>
          <table:table-cell table:style-name="ce93" table:formula="of:=IF([.B100]&lt;&gt;&quot;&quot;;VLOOKUP([.B100];punkte3;2;0)+[.H100];&quot;&quot;)">
            <text:p/>
          </table:table-cell>
          <table:table-cell table:style-name="ce102" table:formula="of:=IF([.B100]&lt;&gt;&quot;&quot;;RANK([.N100];rang4);&quot;&quot;)">
            <text:p/>
          </table:table-cell>
          <table:table-cell table:formula="of:=[.B100]">
            <text:p/>
          </table:table-cell>
          <table:table-cell table:formula="of:=[.I100]">
            <text:p/>
          </table:table-cell>
          <table:table-cell office:value-type="float" office:value="0.94" calcext:value-type="float">
            <text:p>0,94</text:p>
          </table:table-cell>
          <table:table-cell table:formula="of:=IF([.B100]&lt;&gt;&quot;&quot;;(100+[.I100]+[.M10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101];runde3;2;0));&quot;&quot;;VLOOKUP([.A101];runde3;2;0))">
            <text:p/>
          </table:table-cell>
          <table:table-cell table:style-name="ce37" table:formula="of:=IF([.H10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00]+[.F100]&gt;0;INDEX(score;ABS([.E100]-[.F100]);2);0)" office:value-type="float" office:value="0" calcext:value-type="float">
            <text:p>0</text:p>
          </table:table-cell>
          <table:table-cell table:style-name="ce4" table:formula="of:=IF([.E100]&gt;[.F100];-[.G101];[.G101])" office:value-type="float" office:value="0" calcext:value-type="float">
            <text:p>0</text:p>
          </table:table-cell>
          <table:table-cell table:style-name="ce93" table:formula="of:=IF([.B101]&lt;&gt;&quot;&quot;;VLOOKUP([.B101];punkte3;2;0)+[.H101];&quot;&quot;)">
            <text:p/>
          </table:table-cell>
          <table:table-cell table:style-name="ce102" table:formula="of:=IF([.B101]&lt;&gt;&quot;&quot;;RANK([.N101];rang4);&quot;&quot;)">
            <text:p/>
          </table:table-cell>
          <table:table-cell table:formula="of:=[.B101]">
            <text:p/>
          </table:table-cell>
          <table:table-cell table:formula="of:=[.I101]">
            <text:p/>
          </table:table-cell>
          <table:table-cell office:value-type="float" office:value="0.93" calcext:value-type="float">
            <text:p>0,93</text:p>
          </table:table-cell>
          <table:table-cell table:formula="of:=IF([.B101]&lt;&gt;&quot;&quot;;(100+[.I101]+[.M10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102];runde3;2;0));&quot;&quot;;VLOOKUP([.A102];runde3;2;0))">
            <text:p/>
          </table:table-cell>
          <table:table-cell table:style-name="ce37" table:formula="of:=IF([.H102]&gt;0;&quot;Y&quot;;&quot;&quot;)">
            <text:p/>
          </table:table-cell>
          <table:table-cell table:style-name="ce4"/>
          <table:table-cell table:style-name="ce64" table:formula="of:=[Tabelle1.A99]&amp;&quot;+&quot;&amp;[Tabelle1.A102]&amp;&quot;&quot;" office:value-type="string" office:string-value="5+8" calcext:value-type="string">
            <text:p>5+8</text:p>
          </table:table-cell>
          <table:table-cell table:style-name="ce64" table:formula="of:=[Tabelle1.A100]&amp;&quot;+&quot;&amp;[Tabelle1.A101]" office:value-type="string" office:string-value="6+7" calcext:value-type="string">
            <text:p>6+7</text:p>
          </table:table-cell>
          <table:table-cell table:style-name="ce4" table:formula="of:=IF([.E100]+[.F100]&gt;0;INDEX(score;ABS([.E100]-[.F100]);2);0)" office:value-type="float" office:value="0" calcext:value-type="float">
            <text:p>0</text:p>
          </table:table-cell>
          <table:table-cell table:style-name="ce4" table:formula="of:=IF([.E100]&gt;[.F100];[.G102];-[.G102])" office:value-type="float" office:value="-0" calcext:value-type="float">
            <text:p>0</text:p>
          </table:table-cell>
          <table:table-cell table:style-name="ce92" table:formula="of:=IF([.B102]&lt;&gt;&quot;&quot;;VLOOKUP([.B102];punkte3;2;0)+[.H102];&quot;&quot;)">
            <text:p/>
          </table:table-cell>
          <table:table-cell table:style-name="ce102" table:formula="of:=IF([.B102]&lt;&gt;&quot;&quot;;RANK([.N102];rang4);&quot;&quot;)">
            <text:p/>
          </table:table-cell>
          <table:table-cell table:formula="of:=[.B102]">
            <text:p/>
          </table:table-cell>
          <table:table-cell table:formula="of:=[.I102]">
            <text:p/>
          </table:table-cell>
          <table:table-cell office:value-type="float" office:value="0.92" calcext:value-type="float">
            <text:p>0,92</text:p>
          </table:table-cell>
          <table:table-cell table:formula="of:=IF([.B102]&lt;&gt;&quot;&quot;;(100+[.I102]+[.M10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103];runde3;2;0));&quot;&quot;;VLOOKUP([.A103];runde3;2;0))">
            <text:p/>
          </table:table-cell>
          <table:table-cell table:style-name="ce36" table:formula="of:=IF([.H10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04]+[.F104]&gt;0;INDEX(score;ABS([.E104]-[.F104]);2);0)" office:value-type="float" office:value="0" calcext:value-type="float">
            <text:p>0</text:p>
          </table:table-cell>
          <table:table-cell table:style-name="ce85" table:formula="of:=IF([.E104]&gt;[.F104];[.G103];-[.G103])" office:value-type="float" office:value="-0" calcext:value-type="float">
            <text:p>0</text:p>
          </table:table-cell>
          <table:table-cell table:style-name="ce85" table:formula="of:=IF([.B103]&lt;&gt;&quot;&quot;;VLOOKUP([.B103];punkte3;2;0)+[.H103];&quot;&quot;)">
            <text:p/>
          </table:table-cell>
          <table:table-cell table:style-name="ce101" table:formula="of:=IF([.B103]&lt;&gt;&quot;&quot;;RANK([.N103];rang4);&quot;&quot;)">
            <text:p/>
          </table:table-cell>
          <table:table-cell table:formula="of:=[.B103]">
            <text:p/>
          </table:table-cell>
          <table:table-cell table:formula="of:=[.I103]">
            <text:p/>
          </table:table-cell>
          <table:table-cell office:value-type="float" office:value="0.91" calcext:value-type="float">
            <text:p>0,91</text:p>
          </table:table-cell>
          <table:table-cell table:formula="of:=IF([.B103]&lt;&gt;&quot;&quot;;(100+[.I103]+[.M10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104];runde3;2;0));&quot;&quot;;VLOOKUP([.A104];runde3;2;0))">
            <text:p/>
          </table:table-cell>
          <table:table-cell table:style-name="ce36" table:formula="of:=IF([.H104]&gt;0;&quot;Y&quot;;&quot;&quot;)">
            <text:p/>
          </table:table-cell>
          <table:table-cell table:style-name="ce53" table:formula="of:=[Tabelle1.A103]&amp;&quot;+&quot;&amp;[Tabelle1.A106]&amp;&quot; vs &quot;&amp;[Tabelle1.A104]&amp;&quot;+&quot;&amp;[Tabelle1.A10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04]+[.F104]&gt;0;INDEX(score;ABS([.E104]-[.F104]);2);0)" office:value-type="float" office:value="0" calcext:value-type="float">
            <text:p>0</text:p>
          </table:table-cell>
          <table:table-cell table:style-name="ce85" table:formula="of:=IF([.E104]&gt;[.F104];-[.G104];[.G104])" office:value-type="float" office:value="0" calcext:value-type="float">
            <text:p>0</text:p>
          </table:table-cell>
          <table:table-cell table:style-name="ce91" table:formula="of:=IF([.B104]&lt;&gt;&quot;&quot;;VLOOKUP([.B104];punkte3;2;0)+[.H104];&quot;&quot;)">
            <text:p/>
          </table:table-cell>
          <table:table-cell table:style-name="ce101" table:formula="of:=IF([.B104]&lt;&gt;&quot;&quot;;RANK([.N104];rang4);&quot;&quot;)">
            <text:p/>
          </table:table-cell>
          <table:table-cell table:formula="of:=[.B104]">
            <text:p/>
          </table:table-cell>
          <table:table-cell table:formula="of:=[.I104]">
            <text:p/>
          </table:table-cell>
          <table:table-cell office:value-type="float" office:value="0.9" calcext:value-type="float">
            <text:p>0,9</text:p>
          </table:table-cell>
          <table:table-cell table:formula="of:=IF([.B104]&lt;&gt;&quot;&quot;;(100+[.I104]+[.M10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105];runde3;2;0));&quot;&quot;;VLOOKUP([.A105];runde3;2;0))">
            <text:p/>
          </table:table-cell>
          <table:table-cell table:style-name="ce36" table:formula="of:=IF([.H10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04]+[.F104]&gt;0;INDEX(score;ABS([.E104]-[.F104]);2);0)" office:value-type="float" office:value="0" calcext:value-type="float">
            <text:p>0</text:p>
          </table:table-cell>
          <table:table-cell table:style-name="ce85" table:formula="of:=IF([.E104]&gt;[.F104];-[.G105];[.G105])" office:value-type="float" office:value="0" calcext:value-type="float">
            <text:p>0</text:p>
          </table:table-cell>
          <table:table-cell table:style-name="ce91" table:formula="of:=IF([.B105]&lt;&gt;&quot;&quot;;VLOOKUP([.B105];punkte3;2;0)+[.H105];&quot;&quot;)">
            <text:p/>
          </table:table-cell>
          <table:table-cell table:style-name="ce101" table:formula="of:=IF([.B105]&lt;&gt;&quot;&quot;;RANK([.N105];rang4);&quot;&quot;)">
            <text:p/>
          </table:table-cell>
          <table:table-cell table:formula="of:=[.B105]">
            <text:p/>
          </table:table-cell>
          <table:table-cell table:formula="of:=[.I105]">
            <text:p/>
          </table:table-cell>
          <table:table-cell office:value-type="float" office:value="0.89" calcext:value-type="float">
            <text:p>0,89</text:p>
          </table:table-cell>
          <table:table-cell table:formula="of:=IF([.B105]&lt;&gt;&quot;&quot;;(100+[.I105]+[.M10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106];runde3;2;0));&quot;&quot;;VLOOKUP([.A106];runde3;2;0))">
            <text:p/>
          </table:table-cell>
          <table:table-cell table:style-name="ce36" table:formula="of:=IF([.H106]&gt;0;&quot;Y&quot;;&quot;&quot;)">
            <text:p/>
          </table:table-cell>
          <table:table-cell table:style-name="ce22"/>
          <table:table-cell table:style-name="ce62" table:formula="of:=[Tabelle1.A103]&amp;&quot;+&quot;&amp;[Tabelle1.A106]&amp;&quot;&quot;" office:value-type="string" office:string-value="9+12" calcext:value-type="string">
            <text:p>9+12</text:p>
          </table:table-cell>
          <table:table-cell table:style-name="ce62" table:formula="of:=[Tabelle1.A104]&amp;&quot;+&quot;&amp;[Tabelle1.A105]" office:value-type="string" office:string-value="10+11" calcext:value-type="string">
            <text:p>10+11</text:p>
          </table:table-cell>
          <table:table-cell table:style-name="ce74" table:formula="of:=IF([.E104]+[.F104]&gt;0;INDEX(score;ABS([.E104]-[.F104]);2);0)" office:value-type="float" office:value="0" calcext:value-type="float">
            <text:p>0</text:p>
          </table:table-cell>
          <table:table-cell table:style-name="ce85" table:formula="of:=IF([.E104]&gt;[.F104];[.G106];-[.G106])" office:value-type="float" office:value="-0" calcext:value-type="float">
            <text:p>0</text:p>
          </table:table-cell>
          <table:table-cell table:style-name="ce85" table:formula="of:=IF([.B106]&lt;&gt;&quot;&quot;;VLOOKUP([.B106];punkte3;2;0)+[.H106];&quot;&quot;)">
            <text:p/>
          </table:table-cell>
          <table:table-cell table:style-name="ce101" table:formula="of:=IF([.B106]&lt;&gt;&quot;&quot;;RANK([.N106];rang4);&quot;&quot;)">
            <text:p/>
          </table:table-cell>
          <table:table-cell table:formula="of:=[.B106]">
            <text:p/>
          </table:table-cell>
          <table:table-cell table:formula="of:=[.I106]">
            <text:p/>
          </table:table-cell>
          <table:table-cell office:value-type="float" office:value="0.88" calcext:value-type="float">
            <text:p>0,88</text:p>
          </table:table-cell>
          <table:table-cell table:formula="of:=IF([.B106]&lt;&gt;&quot;&quot;;(100+[.I106]+[.M10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107];runde3;2;0));&quot;&quot;;VLOOKUP([.A107];runde3;2;0))">
            <text:p/>
          </table:table-cell>
          <table:table-cell table:style-name="ce37" table:formula="of:=IF([.H10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08]+[.F108]&gt;0;INDEX(score;ABS([.E108]-[.F108]);2);0)" office:value-type="float" office:value="0" calcext:value-type="float">
            <text:p>0</text:p>
          </table:table-cell>
          <table:table-cell table:style-name="ce4" table:formula="of:=IF([.E108]&gt;[.F108];[.G107];-[.G107])" office:value-type="float" office:value="-0" calcext:value-type="float">
            <text:p>0</text:p>
          </table:table-cell>
          <table:table-cell table:style-name="ce92" table:formula="of:=IF([.B107]&lt;&gt;&quot;&quot;;VLOOKUP([.B107];punkte3;2;0)+[.H107];&quot;&quot;)">
            <text:p/>
          </table:table-cell>
          <table:table-cell table:style-name="ce102" table:formula="of:=IF([.B107]&lt;&gt;&quot;&quot;;RANK([.N107];rang4);&quot;&quot;)">
            <text:p/>
          </table:table-cell>
          <table:table-cell table:formula="of:=[.B107]">
            <text:p/>
          </table:table-cell>
          <table:table-cell table:formula="of:=[.I107]">
            <text:p/>
          </table:table-cell>
          <table:table-cell office:value-type="float" office:value="0.87" calcext:value-type="float">
            <text:p>0,87</text:p>
          </table:table-cell>
          <table:table-cell table:formula="of:=IF([.B107]&lt;&gt;&quot;&quot;;(100+[.I107]+[.M10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108];runde3;2;0));&quot;&quot;;VLOOKUP([.A108];runde3;2;0))">
            <text:p/>
          </table:table-cell>
          <table:table-cell table:style-name="ce37" table:formula="of:=IF([.H108]&gt;0;&quot;Y&quot;;&quot;&quot;)">
            <text:p/>
          </table:table-cell>
          <table:table-cell table:style-name="ce55" table:formula="of:=[Tabelle1.A107]&amp;&quot;+&quot;&amp;[Tabelle1.A110]&amp;&quot; vs &quot;&amp;[Tabelle1.A108]&amp;&quot;+&quot;&amp;[Tabelle1.A10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08]+[.F108]&gt;0;INDEX(score;ABS([.E108]-[.F108]);2);0)" office:value-type="float" office:value="0" calcext:value-type="float">
            <text:p>0</text:p>
          </table:table-cell>
          <table:table-cell table:style-name="ce4" table:formula="of:=IF([.E108]&gt;[.F108];-[.G108];[.G108])" office:value-type="float" office:value="0" calcext:value-type="float">
            <text:p>0</text:p>
          </table:table-cell>
          <table:table-cell table:style-name="ce93" table:formula="of:=IF([.B108]&lt;&gt;&quot;&quot;;VLOOKUP([.B108];punkte3;2;0)+[.H108];&quot;&quot;)">
            <text:p/>
          </table:table-cell>
          <table:table-cell table:style-name="ce102" table:formula="of:=IF([.B108]&lt;&gt;&quot;&quot;;RANK([.N108];rang4);&quot;&quot;)">
            <text:p/>
          </table:table-cell>
          <table:table-cell table:formula="of:=[.B108]">
            <text:p/>
          </table:table-cell>
          <table:table-cell table:formula="of:=[.I108]">
            <text:p/>
          </table:table-cell>
          <table:table-cell office:value-type="float" office:value="0.86" calcext:value-type="float">
            <text:p>0,86</text:p>
          </table:table-cell>
          <table:table-cell table:formula="of:=IF([.B108]&lt;&gt;&quot;&quot;;(100+[.I108]+[.M10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109];runde3;2;0));&quot;&quot;;VLOOKUP([.A109];runde3;2;0))">
            <text:p/>
          </table:table-cell>
          <table:table-cell table:style-name="ce37" table:formula="of:=IF([.H10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08]+[.F108]&gt;0;INDEX(score;ABS([.E108]-[.F108]);2);0)" office:value-type="float" office:value="0" calcext:value-type="float">
            <text:p>0</text:p>
          </table:table-cell>
          <table:table-cell table:style-name="ce4" table:formula="of:=IF([.E108]&gt;[.F108];-[.G109];[.G109])" office:value-type="float" office:value="0" calcext:value-type="float">
            <text:p>0</text:p>
          </table:table-cell>
          <table:table-cell table:style-name="ce93" table:formula="of:=IF([.B109]&lt;&gt;&quot;&quot;;VLOOKUP([.B109];punkte3;2;0)+[.H109];&quot;&quot;)">
            <text:p/>
          </table:table-cell>
          <table:table-cell table:style-name="ce102" table:formula="of:=IF([.B109]&lt;&gt;&quot;&quot;;RANK([.N109];rang4);&quot;&quot;)">
            <text:p/>
          </table:table-cell>
          <table:table-cell table:formula="of:=[.B109]">
            <text:p/>
          </table:table-cell>
          <table:table-cell table:formula="of:=[.I109]">
            <text:p/>
          </table:table-cell>
          <table:table-cell office:value-type="float" office:value="0.85" calcext:value-type="float">
            <text:p>0,85</text:p>
          </table:table-cell>
          <table:table-cell table:formula="of:=IF([.B109]&lt;&gt;&quot;&quot;;(100+[.I109]+[.M10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110];runde3;2;0));&quot;&quot;;VLOOKUP([.A110];runde3;2;0))">
            <text:p/>
          </table:table-cell>
          <table:table-cell table:style-name="ce37" table:formula="of:=IF([.H110]&gt;0;&quot;Y&quot;;&quot;&quot;)">
            <text:p/>
          </table:table-cell>
          <table:table-cell table:style-name="ce4"/>
          <table:table-cell table:style-name="ce64" table:formula="of:=[Tabelle1.A107]&amp;&quot;+&quot;&amp;[Tabelle1.A110]&amp;&quot;&quot;" office:value-type="string" office:string-value="13+16" calcext:value-type="string">
            <text:p>13+16</text:p>
          </table:table-cell>
          <table:table-cell table:style-name="ce64" table:formula="of:=[Tabelle1.A108]&amp;&quot;+&quot;&amp;[Tabelle1.A109]" office:value-type="string" office:string-value="14+15" calcext:value-type="string">
            <text:p>14+15</text:p>
          </table:table-cell>
          <table:table-cell table:style-name="ce4" table:formula="of:=IF([.E108]+[.F108]&gt;0;INDEX(score;ABS([.E108]-[.F108]);2);0)" office:value-type="float" office:value="0" calcext:value-type="float">
            <text:p>0</text:p>
          </table:table-cell>
          <table:table-cell table:style-name="ce4" table:formula="of:=IF([.E108]&gt;[.F108];[.G110];-[.G110])" office:value-type="float" office:value="-0" calcext:value-type="float">
            <text:p>0</text:p>
          </table:table-cell>
          <table:table-cell table:style-name="ce92" table:formula="of:=IF([.B110]&lt;&gt;&quot;&quot;;VLOOKUP([.B110];punkte3;2;0)+[.H110];&quot;&quot;)">
            <text:p/>
          </table:table-cell>
          <table:table-cell table:style-name="ce102" table:formula="of:=IF([.B110]&lt;&gt;&quot;&quot;;RANK([.N110];rang4);&quot;&quot;)">
            <text:p/>
          </table:table-cell>
          <table:table-cell table:formula="of:=[.B110]">
            <text:p/>
          </table:table-cell>
          <table:table-cell table:formula="of:=[.I110]">
            <text:p/>
          </table:table-cell>
          <table:table-cell office:value-type="float" office:value="0.84" calcext:value-type="float">
            <text:p>0,84</text:p>
          </table:table-cell>
          <table:table-cell table:formula="of:=IF([.B110]&lt;&gt;&quot;&quot;;(100+[.I110]+[.M11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111];runde3;2;0));&quot;&quot;;VLOOKUP([.A111];runde3;2;0))">
            <text:p/>
          </table:table-cell>
          <table:table-cell table:style-name="ce36" table:formula="of:=IF([.H11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12]+[.F112]&gt;0;INDEX(score;ABS([.E112]-[.F112]);2);0)" office:value-type="float" office:value="0" calcext:value-type="float">
            <text:p>0</text:p>
          </table:table-cell>
          <table:table-cell table:style-name="ce85" table:formula="of:=IF([.E112]&gt;[.F112];[.G111];-[.G111])" office:value-type="float" office:value="-0" calcext:value-type="float">
            <text:p>0</text:p>
          </table:table-cell>
          <table:table-cell table:style-name="ce85" table:formula="of:=IF([.B111]&lt;&gt;&quot;&quot;;VLOOKUP([.B111];punkte3;2;0)+[.H111];&quot;&quot;)">
            <text:p/>
          </table:table-cell>
          <table:table-cell table:style-name="ce101" table:formula="of:=IF([.B111]&lt;&gt;&quot;&quot;;RANK([.N111];rang4);&quot;&quot;)">
            <text:p/>
          </table:table-cell>
          <table:table-cell table:formula="of:=[.B111]">
            <text:p/>
          </table:table-cell>
          <table:table-cell table:formula="of:=[.I111]">
            <text:p/>
          </table:table-cell>
          <table:table-cell office:value-type="float" office:value="0.83" calcext:value-type="float">
            <text:p>0,83</text:p>
          </table:table-cell>
          <table:table-cell table:formula="of:=IF([.B111]&lt;&gt;&quot;&quot;;(100+[.I111]+[.M11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112];runde3;2;0));&quot;&quot;;VLOOKUP([.A112];runde3;2;0))">
            <text:p/>
          </table:table-cell>
          <table:table-cell table:style-name="ce36" table:formula="of:=IF([.H112]&gt;0;&quot;Y&quot;;&quot;&quot;)">
            <text:p/>
          </table:table-cell>
          <table:table-cell table:style-name="ce53" table:formula="of:=[Tabelle1.A111]&amp;&quot;+&quot;&amp;[Tabelle1.A114]&amp;&quot; vs &quot;&amp;[Tabelle1.A112]&amp;&quot;+&quot;&amp;[Tabelle1.A11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12]+[.F112]&gt;0;INDEX(score;ABS([.E112]-[.F112]);2);0)" office:value-type="float" office:value="0" calcext:value-type="float">
            <text:p>0</text:p>
          </table:table-cell>
          <table:table-cell table:style-name="ce85" table:formula="of:=IF([.E112]&gt;[.F112];-[.G112];[.G112])" office:value-type="float" office:value="0" calcext:value-type="float">
            <text:p>0</text:p>
          </table:table-cell>
          <table:table-cell table:style-name="ce91" table:formula="of:=IF([.B112]&lt;&gt;&quot;&quot;;VLOOKUP([.B112];punkte3;2;0)+[.H112];&quot;&quot;)">
            <text:p/>
          </table:table-cell>
          <table:table-cell table:style-name="ce101" table:formula="of:=IF([.B112]&lt;&gt;&quot;&quot;;RANK([.N112];rang4);&quot;&quot;)">
            <text:p/>
          </table:table-cell>
          <table:table-cell table:formula="of:=[.B112]">
            <text:p/>
          </table:table-cell>
          <table:table-cell table:formula="of:=[.I112]">
            <text:p/>
          </table:table-cell>
          <table:table-cell office:value-type="float" office:value="0.82" calcext:value-type="float">
            <text:p>0,82</text:p>
          </table:table-cell>
          <table:table-cell table:formula="of:=IF([.B112]&lt;&gt;&quot;&quot;;(100+[.I112]+[.M11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113];runde3;2;0));&quot;&quot;;VLOOKUP([.A113];runde3;2;0))">
            <text:p/>
          </table:table-cell>
          <table:table-cell table:style-name="ce36" table:formula="of:=IF([.H11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12]+[.F112]&gt;0;INDEX(score;ABS([.E112]-[.F112]);2);0)" office:value-type="float" office:value="0" calcext:value-type="float">
            <text:p>0</text:p>
          </table:table-cell>
          <table:table-cell table:style-name="ce85" table:formula="of:=IF([.E112]&gt;[.F112];-[.G113];[.G113])" office:value-type="float" office:value="0" calcext:value-type="float">
            <text:p>0</text:p>
          </table:table-cell>
          <table:table-cell table:style-name="ce91" table:formula="of:=IF([.B113]&lt;&gt;&quot;&quot;;VLOOKUP([.B113];punkte3;2;0)+[.H113];&quot;&quot;)">
            <text:p/>
          </table:table-cell>
          <table:table-cell table:style-name="ce101" table:formula="of:=IF([.B113]&lt;&gt;&quot;&quot;;RANK([.N113];rang4);&quot;&quot;)">
            <text:p/>
          </table:table-cell>
          <table:table-cell table:formula="of:=[.B113]">
            <text:p/>
          </table:table-cell>
          <table:table-cell table:formula="of:=[.I113]">
            <text:p/>
          </table:table-cell>
          <table:table-cell office:value-type="float" office:value="0.81" calcext:value-type="float">
            <text:p>0,81</text:p>
          </table:table-cell>
          <table:table-cell table:formula="of:=IF([.B113]&lt;&gt;&quot;&quot;;(100+[.I113]+[.M11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114];runde3;2;0));&quot;&quot;;VLOOKUP([.A114];runde3;2;0))">
            <text:p/>
          </table:table-cell>
          <table:table-cell table:style-name="ce36" table:formula="of:=IF([.H114]&gt;0;&quot;Y&quot;;&quot;&quot;)">
            <text:p/>
          </table:table-cell>
          <table:table-cell table:style-name="ce22"/>
          <table:table-cell table:style-name="ce62" table:formula="of:=[Tabelle1.A111]&amp;&quot;+&quot;&amp;[Tabelle1.A114]&amp;&quot;&quot;" office:value-type="string" office:string-value="17+20" calcext:value-type="string">
            <text:p>17+20</text:p>
          </table:table-cell>
          <table:table-cell table:style-name="ce62" table:formula="of:=[Tabelle1.A112]&amp;&quot;+&quot;&amp;[Tabelle1.A113]" office:value-type="string" office:string-value="18+19" calcext:value-type="string">
            <text:p>18+19</text:p>
          </table:table-cell>
          <table:table-cell table:style-name="ce74" table:formula="of:=IF([.E112]+[.F112]&gt;0;INDEX(score;ABS([.E112]-[.F112]);2);0)" office:value-type="float" office:value="0" calcext:value-type="float">
            <text:p>0</text:p>
          </table:table-cell>
          <table:table-cell table:style-name="ce85" table:formula="of:=IF([.E112]&gt;[.F112];[.G114];-[.G114])" office:value-type="float" office:value="-0" calcext:value-type="float">
            <text:p>0</text:p>
          </table:table-cell>
          <table:table-cell table:style-name="ce85" table:formula="of:=IF([.B114]&lt;&gt;&quot;&quot;;VLOOKUP([.B114];punkte3;2;0)+[.H114];&quot;&quot;)">
            <text:p/>
          </table:table-cell>
          <table:table-cell table:style-name="ce101" table:formula="of:=IF([.B114]&lt;&gt;&quot;&quot;;RANK([.N114];rang4);&quot;&quot;)">
            <text:p/>
          </table:table-cell>
          <table:table-cell table:formula="of:=[.B114]">
            <text:p/>
          </table:table-cell>
          <table:table-cell table:formula="of:=[.I114]">
            <text:p/>
          </table:table-cell>
          <table:table-cell office:value-type="float" office:value="0.8" calcext:value-type="float">
            <text:p>0,8</text:p>
          </table:table-cell>
          <table:table-cell table:formula="of:=IF([.B114]&lt;&gt;&quot;&quot;;(100+[.I114]+[.M11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115];runde3;2;0));&quot;&quot;;VLOOKUP([.A115];runde3;2;0))">
            <text:p/>
          </table:table-cell>
          <table:table-cell table:style-name="ce37" table:formula="of:=IF([.H11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16]+[.F116]&gt;0;INDEX(score;ABS([.E116]-[.F116]);2);0)" office:value-type="float" office:value="0" calcext:value-type="float">
            <text:p>0</text:p>
          </table:table-cell>
          <table:table-cell table:style-name="ce4" table:formula="of:=IF([.E116]&gt;[.F116];[.G115];-[.G115])" office:value-type="float" office:value="-0" calcext:value-type="float">
            <text:p>0</text:p>
          </table:table-cell>
          <table:table-cell table:style-name="ce92" table:formula="of:=IF([.B115]&lt;&gt;&quot;&quot;;VLOOKUP([.B115];punkte3;2;0)+[.H115];&quot;&quot;)">
            <text:p/>
          </table:table-cell>
          <table:table-cell table:style-name="ce102" table:formula="of:=IF([.B115]&lt;&gt;&quot;&quot;;RANK([.N115];rang4);&quot;&quot;)">
            <text:p/>
          </table:table-cell>
          <table:table-cell table:formula="of:=[.B115]">
            <text:p/>
          </table:table-cell>
          <table:table-cell table:formula="of:=[.I115]">
            <text:p/>
          </table:table-cell>
          <table:table-cell office:value-type="float" office:value="0.79" calcext:value-type="float">
            <text:p>0,79</text:p>
          </table:table-cell>
          <table:table-cell table:formula="of:=IF([.B115]&lt;&gt;&quot;&quot;;(100+[.I115]+[.M11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116];runde3;2;0));&quot;&quot;;VLOOKUP([.A116];runde3;2;0))">
            <text:p/>
          </table:table-cell>
          <table:table-cell table:style-name="ce37" table:formula="of:=IF([.H116]&gt;0;&quot;Y&quot;;&quot;&quot;)">
            <text:p/>
          </table:table-cell>
          <table:table-cell table:style-name="ce55" table:formula="of:=[Tabelle1.A115]&amp;&quot;+&quot;&amp;[Tabelle1.A118]&amp;&quot; vs &quot;&amp;[Tabelle1.A116]&amp;&quot;+&quot;&amp;[Tabelle1.A11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16]+[.F116]&gt;0;INDEX(score;ABS([.E116]-[.F116]);2);0)" office:value-type="float" office:value="0" calcext:value-type="float">
            <text:p>0</text:p>
          </table:table-cell>
          <table:table-cell table:style-name="ce4" table:formula="of:=IF([.E116]&gt;[.F116];-[.G116];[.G116])" office:value-type="float" office:value="0" calcext:value-type="float">
            <text:p>0</text:p>
          </table:table-cell>
          <table:table-cell table:style-name="ce93" table:formula="of:=IF([.B116]&lt;&gt;&quot;&quot;;VLOOKUP([.B116];punkte3;2;0)+[.H116];&quot;&quot;)">
            <text:p/>
          </table:table-cell>
          <table:table-cell table:style-name="ce102" table:formula="of:=IF([.B116]&lt;&gt;&quot;&quot;;RANK([.N116];rang4);&quot;&quot;)">
            <text:p/>
          </table:table-cell>
          <table:table-cell table:formula="of:=[.B116]">
            <text:p/>
          </table:table-cell>
          <table:table-cell table:formula="of:=[.I116]">
            <text:p/>
          </table:table-cell>
          <table:table-cell office:value-type="float" office:value="0.78" calcext:value-type="float">
            <text:p>0,78</text:p>
          </table:table-cell>
          <table:table-cell table:formula="of:=IF([.B116]&lt;&gt;&quot;&quot;;(100+[.I116]+[.M11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117];runde3;2;0));&quot;&quot;;VLOOKUP([.A117];runde3;2;0))">
            <text:p/>
          </table:table-cell>
          <table:table-cell table:style-name="ce37" table:formula="of:=IF([.H11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16]+[.F116]&gt;0;INDEX(score;ABS([.E116]-[.F116]);2);0)" office:value-type="float" office:value="0" calcext:value-type="float">
            <text:p>0</text:p>
          </table:table-cell>
          <table:table-cell table:style-name="ce4" table:formula="of:=IF([.E116]&gt;[.F116];-[.G117];[.G117])" office:value-type="float" office:value="0" calcext:value-type="float">
            <text:p>0</text:p>
          </table:table-cell>
          <table:table-cell table:style-name="ce93" table:formula="of:=IF([.B117]&lt;&gt;&quot;&quot;;VLOOKUP([.B117];punkte3;2;0)+[.H117];&quot;&quot;)">
            <text:p/>
          </table:table-cell>
          <table:table-cell table:style-name="ce102" table:formula="of:=IF([.B117]&lt;&gt;&quot;&quot;;RANK([.N117];rang4);&quot;&quot;)">
            <text:p/>
          </table:table-cell>
          <table:table-cell table:formula="of:=[.B117]">
            <text:p/>
          </table:table-cell>
          <table:table-cell table:formula="of:=[.I117]">
            <text:p/>
          </table:table-cell>
          <table:table-cell office:value-type="float" office:value="0.77" calcext:value-type="float">
            <text:p>0,77</text:p>
          </table:table-cell>
          <table:table-cell table:formula="of:=IF([.B117]&lt;&gt;&quot;&quot;;(100+[.I117]+[.M11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118];runde3;2;0));&quot;&quot;;VLOOKUP([.A118];runde3;2;0))">
            <text:p/>
          </table:table-cell>
          <table:table-cell table:style-name="ce37" table:formula="of:=IF([.H118]&gt;0;&quot;Y&quot;;&quot;&quot;)">
            <text:p/>
          </table:table-cell>
          <table:table-cell table:style-name="ce4"/>
          <table:table-cell table:style-name="ce64" table:formula="of:=[Tabelle1.A115]&amp;&quot;+&quot;&amp;[Tabelle1.A118]&amp;&quot;&quot;" office:value-type="string" office:string-value="21+24" calcext:value-type="string">
            <text:p>21+24</text:p>
          </table:table-cell>
          <table:table-cell table:style-name="ce64" table:formula="of:=[Tabelle1.A116]&amp;&quot;+&quot;&amp;[Tabelle1.A117]" office:value-type="string" office:string-value="22+23" calcext:value-type="string">
            <text:p>22+23</text:p>
          </table:table-cell>
          <table:table-cell table:style-name="ce4" table:formula="of:=IF([.E116]+[.F116]&gt;0;INDEX(score;ABS([.E116]-[.F116]);2);0)" office:value-type="float" office:value="0" calcext:value-type="float">
            <text:p>0</text:p>
          </table:table-cell>
          <table:table-cell table:style-name="ce4" table:formula="of:=IF([.E116]&gt;[.F116];[.G118];-[.G118])" office:value-type="float" office:value="-0" calcext:value-type="float">
            <text:p>0</text:p>
          </table:table-cell>
          <table:table-cell table:style-name="ce92" table:formula="of:=IF([.B118]&lt;&gt;&quot;&quot;;VLOOKUP([.B118];punkte3;2;0)+[.H118];&quot;&quot;)">
            <text:p/>
          </table:table-cell>
          <table:table-cell table:style-name="ce102" table:formula="of:=IF([.B118]&lt;&gt;&quot;&quot;;RANK([.N118];rang4);&quot;&quot;)">
            <text:p/>
          </table:table-cell>
          <table:table-cell table:formula="of:=[.B118]">
            <text:p/>
          </table:table-cell>
          <table:table-cell table:formula="of:=[.I118]">
            <text:p/>
          </table:table-cell>
          <table:table-cell office:value-type="float" office:value="0.76" calcext:value-type="float">
            <text:p>0,76</text:p>
          </table:table-cell>
          <table:table-cell table:formula="of:=IF([.B118]&lt;&gt;&quot;&quot;;(100+[.I118]+[.M11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119];runde3;2;0));&quot;&quot;;VLOOKUP([.A119];runde3;2;0))">
            <text:p/>
          </table:table-cell>
          <table:table-cell table:style-name="ce36" table:formula="of:=IF([.H11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20]+[.F120]&gt;0;INDEX(score;ABS([.E120]-[.F120]);2);0)" office:value-type="float" office:value="0" calcext:value-type="float">
            <text:p>0</text:p>
          </table:table-cell>
          <table:table-cell table:style-name="ce85" table:formula="of:=IF([.E120]&gt;[.F120];[.G119];-[.G119])" office:value-type="float" office:value="-0" calcext:value-type="float">
            <text:p>0</text:p>
          </table:table-cell>
          <table:table-cell table:style-name="ce85" table:formula="of:=IF([.B119]&lt;&gt;&quot;&quot;;VLOOKUP([.B119];punkte3;2;0)+[.H119];&quot;&quot;)">
            <text:p/>
          </table:table-cell>
          <table:table-cell table:style-name="ce101" table:formula="of:=IF([.B119]&lt;&gt;&quot;&quot;;RANK([.N119];rang4);&quot;&quot;)">
            <text:p/>
          </table:table-cell>
          <table:table-cell table:formula="of:=[.B119]">
            <text:p/>
          </table:table-cell>
          <table:table-cell table:formula="of:=[.I119]">
            <text:p/>
          </table:table-cell>
          <table:table-cell office:value-type="float" office:value="0.75" calcext:value-type="float">
            <text:p>0,75</text:p>
          </table:table-cell>
          <table:table-cell table:formula="of:=IF([.B119]&lt;&gt;&quot;&quot;;(100+[.I119]+[.M11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120];runde3;2;0));&quot;&quot;;VLOOKUP([.A120];runde3;2;0))">
            <text:p/>
          </table:table-cell>
          <table:table-cell table:style-name="ce36" table:formula="of:=IF([.H120]&gt;0;&quot;Y&quot;;&quot;&quot;)">
            <text:p/>
          </table:table-cell>
          <table:table-cell table:style-name="ce53" table:formula="of:=[Tabelle1.A119]&amp;&quot;+&quot;&amp;[Tabelle1.A122]&amp;&quot; vs &quot;&amp;[Tabelle1.A120]&amp;&quot;+&quot;&amp;[Tabelle1.A12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20]+[.F120]&gt;0;INDEX(score;ABS([.E120]-[.F120]);2);0)" office:value-type="float" office:value="0" calcext:value-type="float">
            <text:p>0</text:p>
          </table:table-cell>
          <table:table-cell table:style-name="ce85" table:formula="of:=IF([.E120]&gt;[.F120];-[.G120];[.G120])" office:value-type="float" office:value="0" calcext:value-type="float">
            <text:p>0</text:p>
          </table:table-cell>
          <table:table-cell table:style-name="ce91" table:formula="of:=IF([.B120]&lt;&gt;&quot;&quot;;VLOOKUP([.B120];punkte3;2;0)+[.H120];&quot;&quot;)">
            <text:p/>
          </table:table-cell>
          <table:table-cell table:style-name="ce101" table:formula="of:=IF([.B120]&lt;&gt;&quot;&quot;;RANK([.N120];rang4);&quot;&quot;)">
            <text:p/>
          </table:table-cell>
          <table:table-cell table:formula="of:=[.B120]">
            <text:p/>
          </table:table-cell>
          <table:table-cell table:formula="of:=[.I120]">
            <text:p/>
          </table:table-cell>
          <table:table-cell office:value-type="float" office:value="0.74" calcext:value-type="float">
            <text:p>0,74</text:p>
          </table:table-cell>
          <table:table-cell table:formula="of:=IF([.B120]&lt;&gt;&quot;&quot;;(100+[.I120]+[.M12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121];runde3;2;0));&quot;&quot;;VLOOKUP([.A121];runde3;2;0))">
            <text:p/>
          </table:table-cell>
          <table:table-cell table:style-name="ce36" table:formula="of:=IF([.H12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20]+[.F120]&gt;0;INDEX(score;ABS([.E120]-[.F120]);2);0)" office:value-type="float" office:value="0" calcext:value-type="float">
            <text:p>0</text:p>
          </table:table-cell>
          <table:table-cell table:style-name="ce85" table:formula="of:=IF([.E120]&gt;[.F120];-[.G121];[.G121])" office:value-type="float" office:value="0" calcext:value-type="float">
            <text:p>0</text:p>
          </table:table-cell>
          <table:table-cell table:style-name="ce91" table:formula="of:=IF([.B121]&lt;&gt;&quot;&quot;;VLOOKUP([.B121];punkte3;2;0)+[.H121];&quot;&quot;)">
            <text:p/>
          </table:table-cell>
          <table:table-cell table:style-name="ce101" table:formula="of:=IF([.B121]&lt;&gt;&quot;&quot;;RANK([.N121];rang4);&quot;&quot;)">
            <text:p/>
          </table:table-cell>
          <table:table-cell table:formula="of:=[.B121]">
            <text:p/>
          </table:table-cell>
          <table:table-cell table:formula="of:=[.I121]">
            <text:p/>
          </table:table-cell>
          <table:table-cell office:value-type="float" office:value="0.73" calcext:value-type="float">
            <text:p>0,73</text:p>
          </table:table-cell>
          <table:table-cell table:formula="of:=IF([.B121]&lt;&gt;&quot;&quot;;(100+[.I121]+[.M12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122];runde3;2;0));&quot;&quot;;VLOOKUP([.A122];runde3;2;0))">
            <text:p/>
          </table:table-cell>
          <table:table-cell table:style-name="ce36" table:formula="of:=IF([.H122]&gt;0;&quot;Y&quot;;&quot;&quot;)">
            <text:p/>
          </table:table-cell>
          <table:table-cell table:style-name="ce22"/>
          <table:table-cell table:style-name="ce62" table:formula="of:=[Tabelle1.A119]&amp;&quot;+&quot;&amp;[Tabelle1.A122]&amp;&quot;&quot;" office:value-type="string" office:string-value="25+28" calcext:value-type="string">
            <text:p>25+28</text:p>
          </table:table-cell>
          <table:table-cell table:style-name="ce62" table:formula="of:=[Tabelle1.A120]&amp;&quot;+&quot;&amp;[Tabelle1.A121]" office:value-type="string" office:string-value="26+27" calcext:value-type="string">
            <text:p>26+27</text:p>
          </table:table-cell>
          <table:table-cell table:style-name="ce74" table:formula="of:=IF([.E120]+[.F120]&gt;0;INDEX(score;ABS([.E120]-[.F120]);2);0)" office:value-type="float" office:value="0" calcext:value-type="float">
            <text:p>0</text:p>
          </table:table-cell>
          <table:table-cell table:style-name="ce85" table:formula="of:=IF([.E120]&gt;[.F120];[.G122];-[.G122])" office:value-type="float" office:value="-0" calcext:value-type="float">
            <text:p>0</text:p>
          </table:table-cell>
          <table:table-cell table:style-name="ce85" table:formula="of:=IF([.B122]&lt;&gt;&quot;&quot;;VLOOKUP([.B122];punkte3;2;0)+[.H122];&quot;&quot;)">
            <text:p/>
          </table:table-cell>
          <table:table-cell table:style-name="ce101" table:formula="of:=IF([.B122]&lt;&gt;&quot;&quot;;RANK([.N122];rang4);&quot;&quot;)">
            <text:p/>
          </table:table-cell>
          <table:table-cell table:formula="of:=[.B122]">
            <text:p/>
          </table:table-cell>
          <table:table-cell table:formula="of:=[.I122]">
            <text:p/>
          </table:table-cell>
          <table:table-cell office:value-type="float" office:value="0.72" calcext:value-type="float">
            <text:p>0,72</text:p>
          </table:table-cell>
          <table:table-cell table:formula="of:=IF([.B122]&lt;&gt;&quot;&quot;;(100+[.I122]+[.M12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1" office:value-type="string" calcext:value-type="string">
            <text:p>Round 5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125];runde4;2;0));&quot;&quot;;VLOOKUP([.A125];runde4;2;0))">
            <text:p/>
          </table:table-cell>
          <table:table-cell table:style-name="ce36" table:formula="of:=IF([.H12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26]+[.F126]&gt;0;INDEX(score;ABS([.E126]-[.F126]);2);0)" office:value-type="float" office:value="0" calcext:value-type="float">
            <text:p>0</text:p>
          </table:table-cell>
          <table:table-cell table:style-name="ce85" table:formula="of:=IF([.E126]&gt;[.F126];[.G125];-[.G125])" office:value-type="float" office:value="-0" calcext:value-type="float">
            <text:p>0</text:p>
          </table:table-cell>
          <table:table-cell table:style-name="ce85" table:formula="of:=IF([.B125]&lt;&gt;&quot;&quot;;VLOOKUP([.B125];punkte4;2;0)+[.H125];&quot;&quot;)">
            <text:p/>
          </table:table-cell>
          <table:table-cell table:style-name="ce101" table:formula="of:=IF([.B125]&lt;&gt;&quot;&quot;;RANK([.N125];rang5);&quot;&quot;)">
            <text:p/>
          </table:table-cell>
          <table:table-cell table:formula="of:=[.B125]">
            <text:p/>
          </table:table-cell>
          <table:table-cell table:formula="of:=[.I125]">
            <text:p/>
          </table:table-cell>
          <table:table-cell office:value-type="float" office:value="0.99" calcext:value-type="float">
            <text:p>0,99</text:p>
          </table:table-cell>
          <table:table-cell table:formula="of:=IF([.B125]&lt;&gt;&quot;&quot;;(100+[.I125]+[.M12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126];runde4;2;0));&quot;&quot;;VLOOKUP([.A126];runde4;2;0))">
            <text:p/>
          </table:table-cell>
          <table:table-cell table:style-name="ce36" table:formula="of:=IF([.H126]&gt;0;&quot;Y&quot;;&quot;&quot;)">
            <text:p/>
          </table:table-cell>
          <table:table-cell table:style-name="ce53" table:formula="of:=[Tabelle1.A125]&amp;&quot;+&quot;&amp;[Tabelle1.A128]&amp;&quot; vs &quot;&amp;[Tabelle1.A126]&amp;&quot;+&quot;&amp;[Tabelle1.A12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26]+[.F126]&gt;0;INDEX(score;ABS([.E126]-[.F126]);2);0)" office:value-type="float" office:value="0" calcext:value-type="float">
            <text:p>0</text:p>
          </table:table-cell>
          <table:table-cell table:style-name="ce85" table:formula="of:=IF([.E126]&gt;[.F126];-[.G126];[.G126])" office:value-type="float" office:value="0" calcext:value-type="float">
            <text:p>0</text:p>
          </table:table-cell>
          <table:table-cell table:style-name="ce91" table:formula="of:=IF([.B126]&lt;&gt;&quot;&quot;;VLOOKUP([.B126];punkte4;2;0)+[.H126];&quot;&quot;)">
            <text:p/>
          </table:table-cell>
          <table:table-cell table:style-name="ce101" table:formula="of:=IF([.B126]&lt;&gt;&quot;&quot;;RANK([.N126];rang5);&quot;&quot;)">
            <text:p/>
          </table:table-cell>
          <table:table-cell table:formula="of:=[.B126]">
            <text:p/>
          </table:table-cell>
          <table:table-cell table:formula="of:=[.I126]">
            <text:p/>
          </table:table-cell>
          <table:table-cell office:value-type="float" office:value="0.98" calcext:value-type="float">
            <text:p>0,98</text:p>
          </table:table-cell>
          <table:table-cell table:formula="of:=IF([.B126]&lt;&gt;&quot;&quot;;(100+[.I126]+[.M12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127];runde4;2;0));&quot;&quot;;VLOOKUP([.A127];runde4;2;0))">
            <text:p/>
          </table:table-cell>
          <table:table-cell table:style-name="ce36" table:formula="of:=IF([.H12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26]+[.F126]&gt;0;INDEX(score;ABS([.E126]-[.F126]);2);0)" office:value-type="float" office:value="0" calcext:value-type="float">
            <text:p>0</text:p>
          </table:table-cell>
          <table:table-cell table:style-name="ce85" table:formula="of:=IF([.E126]&gt;[.F126];-[.G127];[.G127])" office:value-type="float" office:value="0" calcext:value-type="float">
            <text:p>0</text:p>
          </table:table-cell>
          <table:table-cell table:style-name="ce91" table:formula="of:=IF([.B127]&lt;&gt;&quot;&quot;;VLOOKUP([.B127];punkte4;2;0)+[.H127];&quot;&quot;)">
            <text:p/>
          </table:table-cell>
          <table:table-cell table:style-name="ce101" table:formula="of:=IF([.B127]&lt;&gt;&quot;&quot;;RANK([.N127];rang5);&quot;&quot;)">
            <text:p/>
          </table:table-cell>
          <table:table-cell table:formula="of:=[.B127]">
            <text:p/>
          </table:table-cell>
          <table:table-cell table:formula="of:=[.I127]">
            <text:p/>
          </table:table-cell>
          <table:table-cell office:value-type="float" office:value="0.97" calcext:value-type="float">
            <text:p>0,97</text:p>
          </table:table-cell>
          <table:table-cell table:formula="of:=IF([.B127]&lt;&gt;&quot;&quot;;(100+[.I127]+[.M12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128];runde4;2;0));&quot;&quot;;VLOOKUP([.A128];runde4;2;0))">
            <text:p/>
          </table:table-cell>
          <table:table-cell table:style-name="ce36" table:formula="of:=IF([.H128]&gt;0;&quot;Y&quot;;&quot;&quot;)">
            <text:p/>
          </table:table-cell>
          <table:table-cell table:style-name="ce22"/>
          <table:table-cell table:style-name="ce62" table:formula="of:=[Tabelle1.A125]&amp;&quot;+&quot;&amp;[Tabelle1.A128]&amp;&quot;&quot;" office:value-type="string" office:string-value="1+4" calcext:value-type="string">
            <text:p>1+4</text:p>
          </table:table-cell>
          <table:table-cell table:style-name="ce62" table:formula="of:=[Tabelle1.A126]&amp;&quot;+&quot;&amp;[Tabelle1.A127]" office:value-type="string" office:string-value="2+3" calcext:value-type="string">
            <text:p>2+3</text:p>
          </table:table-cell>
          <table:table-cell table:style-name="ce74" table:formula="of:=IF([.E126]+[.F126]&gt;0;INDEX(score;ABS([.E126]-[.F126]);2);0)" office:value-type="float" office:value="0" calcext:value-type="float">
            <text:p>0</text:p>
          </table:table-cell>
          <table:table-cell table:style-name="ce85" table:formula="of:=IF([.E126]&gt;[.F126];[.G128];-[.G128])" office:value-type="float" office:value="-0" calcext:value-type="float">
            <text:p>0</text:p>
          </table:table-cell>
          <table:table-cell table:style-name="ce85" table:formula="of:=IF([.B128]&lt;&gt;&quot;&quot;;VLOOKUP([.B128];punkte4;2;0)+[.H128];&quot;&quot;)">
            <text:p/>
          </table:table-cell>
          <table:table-cell table:style-name="ce101" table:formula="of:=IF([.B128]&lt;&gt;&quot;&quot;;RANK([.N128];rang5);&quot;&quot;)">
            <text:p/>
          </table:table-cell>
          <table:table-cell table:formula="of:=[.B128]">
            <text:p/>
          </table:table-cell>
          <table:table-cell table:formula="of:=[.I128]">
            <text:p/>
          </table:table-cell>
          <table:table-cell office:value-type="float" office:value="0.96" calcext:value-type="float">
            <text:p>0,96</text:p>
          </table:table-cell>
          <table:table-cell table:formula="of:=IF([.B128]&lt;&gt;&quot;&quot;;(100+[.I128]+[.M12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129];runde4;2;0));&quot;&quot;;VLOOKUP([.A129];runde4;2;0))">
            <text:p/>
          </table:table-cell>
          <table:table-cell table:style-name="ce37" table:formula="of:=IF([.H12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30]+[.F130]&gt;0;INDEX(score;ABS([.E130]-[.F130]);2);0)" office:value-type="float" office:value="0" calcext:value-type="float">
            <text:p>0</text:p>
          </table:table-cell>
          <table:table-cell table:style-name="ce4" table:formula="of:=IF([.E130]&gt;[.F130];[.G129];-[.G129])" office:value-type="float" office:value="-0" calcext:value-type="float">
            <text:p>0</text:p>
          </table:table-cell>
          <table:table-cell table:style-name="ce92" table:formula="of:=IF([.B129]&lt;&gt;&quot;&quot;;VLOOKUP([.B129];punkte4;2;0)+[.H129];&quot;&quot;)">
            <text:p/>
          </table:table-cell>
          <table:table-cell table:style-name="ce102" table:formula="of:=IF([.B129]&lt;&gt;&quot;&quot;;RANK([.N129];rang5);&quot;&quot;)">
            <text:p/>
          </table:table-cell>
          <table:table-cell table:formula="of:=[.B129]">
            <text:p/>
          </table:table-cell>
          <table:table-cell table:formula="of:=[.I129]">
            <text:p/>
          </table:table-cell>
          <table:table-cell office:value-type="float" office:value="0.95" calcext:value-type="float">
            <text:p>0,95</text:p>
          </table:table-cell>
          <table:table-cell table:formula="of:=IF([.B129]&lt;&gt;&quot;&quot;;(100+[.I129]+[.M12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130];runde4;2;0));&quot;&quot;;VLOOKUP([.A130];runde4;2;0))">
            <text:p/>
          </table:table-cell>
          <table:table-cell table:style-name="ce37" table:formula="of:=IF([.H130]&gt;0;&quot;Y&quot;;&quot;&quot;)">
            <text:p/>
          </table:table-cell>
          <table:table-cell table:style-name="ce55" table:formula="of:=[Tabelle1.A129]&amp;&quot;+&quot;&amp;[Tabelle1.A132]&amp;&quot; vs &quot;&amp;[Tabelle1.A130]&amp;&quot;+&quot;&amp;[Tabelle1.A13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30]+[.F130]&gt;0;INDEX(score;ABS([.E130]-[.F130]);2);0)" office:value-type="float" office:value="0" calcext:value-type="float">
            <text:p>0</text:p>
          </table:table-cell>
          <table:table-cell table:style-name="ce4" table:formula="of:=IF([.E130]&gt;[.F130];-[.G130];[.G130])" office:value-type="float" office:value="0" calcext:value-type="float">
            <text:p>0</text:p>
          </table:table-cell>
          <table:table-cell table:style-name="ce93" table:formula="of:=IF([.B130]&lt;&gt;&quot;&quot;;VLOOKUP([.B130];punkte4;2;0)+[.H130];&quot;&quot;)">
            <text:p/>
          </table:table-cell>
          <table:table-cell table:style-name="ce102" table:formula="of:=IF([.B130]&lt;&gt;&quot;&quot;;RANK([.N130];rang5);&quot;&quot;)">
            <text:p/>
          </table:table-cell>
          <table:table-cell table:formula="of:=[.B130]">
            <text:p/>
          </table:table-cell>
          <table:table-cell table:formula="of:=[.I130]">
            <text:p/>
          </table:table-cell>
          <table:table-cell office:value-type="float" office:value="0.94" calcext:value-type="float">
            <text:p>0,94</text:p>
          </table:table-cell>
          <table:table-cell table:formula="of:=IF([.B130]&lt;&gt;&quot;&quot;;(100+[.I130]+[.M13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131];runde4;2;0));&quot;&quot;;VLOOKUP([.A131];runde4;2;0))">
            <text:p/>
          </table:table-cell>
          <table:table-cell table:style-name="ce37" table:formula="of:=IF([.H13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30]+[.F130]&gt;0;INDEX(score;ABS([.E130]-[.F130]);2);0)" office:value-type="float" office:value="0" calcext:value-type="float">
            <text:p>0</text:p>
          </table:table-cell>
          <table:table-cell table:style-name="ce4" table:formula="of:=IF([.E130]&gt;[.F130];-[.G131];[.G131])" office:value-type="float" office:value="0" calcext:value-type="float">
            <text:p>0</text:p>
          </table:table-cell>
          <table:table-cell table:style-name="ce93" table:formula="of:=IF([.B131]&lt;&gt;&quot;&quot;;VLOOKUP([.B131];punkte4;2;0)+[.H131];&quot;&quot;)">
            <text:p/>
          </table:table-cell>
          <table:table-cell table:style-name="ce102" table:formula="of:=IF([.B131]&lt;&gt;&quot;&quot;;RANK([.N131];rang5);&quot;&quot;)">
            <text:p/>
          </table:table-cell>
          <table:table-cell table:formula="of:=[.B131]">
            <text:p/>
          </table:table-cell>
          <table:table-cell table:formula="of:=[.I131]">
            <text:p/>
          </table:table-cell>
          <table:table-cell office:value-type="float" office:value="0.93" calcext:value-type="float">
            <text:p>0,93</text:p>
          </table:table-cell>
          <table:table-cell table:formula="of:=IF([.B131]&lt;&gt;&quot;&quot;;(100+[.I131]+[.M13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132];runde4;2;0));&quot;&quot;;VLOOKUP([.A132];runde4;2;0))">
            <text:p/>
          </table:table-cell>
          <table:table-cell table:style-name="ce37" table:formula="of:=IF([.H132]&gt;0;&quot;Y&quot;;&quot;&quot;)">
            <text:p/>
          </table:table-cell>
          <table:table-cell table:style-name="ce4"/>
          <table:table-cell table:style-name="ce64" table:formula="of:=[Tabelle1.A129]&amp;&quot;+&quot;&amp;[Tabelle1.A132]&amp;&quot;&quot;" office:value-type="string" office:string-value="5+8" calcext:value-type="string">
            <text:p>5+8</text:p>
          </table:table-cell>
          <table:table-cell table:style-name="ce64" table:formula="of:=[Tabelle1.A130]&amp;&quot;+&quot;&amp;[Tabelle1.A131]" office:value-type="string" office:string-value="6+7" calcext:value-type="string">
            <text:p>6+7</text:p>
          </table:table-cell>
          <table:table-cell table:style-name="ce4" table:formula="of:=IF([.E130]+[.F130]&gt;0;INDEX(score;ABS([.E130]-[.F130]);2);0)" office:value-type="float" office:value="0" calcext:value-type="float">
            <text:p>0</text:p>
          </table:table-cell>
          <table:table-cell table:style-name="ce4" table:formula="of:=IF([.E130]&gt;[.F130];[.G132];-[.G132])" office:value-type="float" office:value="-0" calcext:value-type="float">
            <text:p>0</text:p>
          </table:table-cell>
          <table:table-cell table:style-name="ce92" table:formula="of:=IF([.B132]&lt;&gt;&quot;&quot;;VLOOKUP([.B132];punkte4;2;0)+[.H132];&quot;&quot;)">
            <text:p/>
          </table:table-cell>
          <table:table-cell table:style-name="ce102" table:formula="of:=IF([.B132]&lt;&gt;&quot;&quot;;RANK([.N132];rang5);&quot;&quot;)">
            <text:p/>
          </table:table-cell>
          <table:table-cell table:formula="of:=[.B132]">
            <text:p/>
          </table:table-cell>
          <table:table-cell table:formula="of:=[.I132]">
            <text:p/>
          </table:table-cell>
          <table:table-cell office:value-type="float" office:value="0.92" calcext:value-type="float">
            <text:p>0,92</text:p>
          </table:table-cell>
          <table:table-cell table:formula="of:=IF([.B132]&lt;&gt;&quot;&quot;;(100+[.I132]+[.M13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133];runde4;2;0));&quot;&quot;;VLOOKUP([.A133];runde4;2;0))">
            <text:p/>
          </table:table-cell>
          <table:table-cell table:style-name="ce36" table:formula="of:=IF([.H13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34]+[.F134]&gt;0;INDEX(score;ABS([.E134]-[.F134]);2);0)" office:value-type="float" office:value="0" calcext:value-type="float">
            <text:p>0</text:p>
          </table:table-cell>
          <table:table-cell table:style-name="ce85" table:formula="of:=IF([.E134]&gt;[.F134];[.G133];-[.G133])" office:value-type="float" office:value="-0" calcext:value-type="float">
            <text:p>0</text:p>
          </table:table-cell>
          <table:table-cell table:style-name="ce85" table:formula="of:=IF([.B133]&lt;&gt;&quot;&quot;;VLOOKUP([.B133];punkte4;2;0)+[.H133];&quot;&quot;)">
            <text:p/>
          </table:table-cell>
          <table:table-cell table:style-name="ce101" table:formula="of:=IF([.B133]&lt;&gt;&quot;&quot;;RANK([.N133];rang5);&quot;&quot;)">
            <text:p/>
          </table:table-cell>
          <table:table-cell table:formula="of:=[.B133]">
            <text:p/>
          </table:table-cell>
          <table:table-cell table:formula="of:=[.I133]">
            <text:p/>
          </table:table-cell>
          <table:table-cell office:value-type="float" office:value="0.91" calcext:value-type="float">
            <text:p>0,91</text:p>
          </table:table-cell>
          <table:table-cell table:formula="of:=IF([.B133]&lt;&gt;&quot;&quot;;(100+[.I133]+[.M13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134];runde4;2;0));&quot;&quot;;VLOOKUP([.A134];runde4;2;0))">
            <text:p/>
          </table:table-cell>
          <table:table-cell table:style-name="ce36" table:formula="of:=IF([.H134]&gt;0;&quot;Y&quot;;&quot;&quot;)">
            <text:p/>
          </table:table-cell>
          <table:table-cell table:style-name="ce53" table:formula="of:=[Tabelle1.A133]&amp;&quot;+&quot;&amp;[Tabelle1.A136]&amp;&quot; vs &quot;&amp;[Tabelle1.A134]&amp;&quot;+&quot;&amp;[Tabelle1.A13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34]+[.F134]&gt;0;INDEX(score;ABS([.E134]-[.F134]);2);0)" office:value-type="float" office:value="0" calcext:value-type="float">
            <text:p>0</text:p>
          </table:table-cell>
          <table:table-cell table:style-name="ce85" table:formula="of:=IF([.E134]&gt;[.F134];-[.G134];[.G134])" office:value-type="float" office:value="0" calcext:value-type="float">
            <text:p>0</text:p>
          </table:table-cell>
          <table:table-cell table:style-name="ce91" table:formula="of:=IF([.B134]&lt;&gt;&quot;&quot;;VLOOKUP([.B134];punkte4;2;0)+[.H134];&quot;&quot;)">
            <text:p/>
          </table:table-cell>
          <table:table-cell table:style-name="ce101" table:formula="of:=IF([.B134]&lt;&gt;&quot;&quot;;RANK([.N134];rang5);&quot;&quot;)">
            <text:p/>
          </table:table-cell>
          <table:table-cell table:formula="of:=[.B134]">
            <text:p/>
          </table:table-cell>
          <table:table-cell table:formula="of:=[.I134]">
            <text:p/>
          </table:table-cell>
          <table:table-cell office:value-type="float" office:value="0.9" calcext:value-type="float">
            <text:p>0,9</text:p>
          </table:table-cell>
          <table:table-cell table:formula="of:=IF([.B134]&lt;&gt;&quot;&quot;;(100+[.I134]+[.M13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135];runde4;2;0));&quot;&quot;;VLOOKUP([.A135];runde4;2;0))">
            <text:p/>
          </table:table-cell>
          <table:table-cell table:style-name="ce36" table:formula="of:=IF([.H13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34]+[.F134]&gt;0;INDEX(score;ABS([.E134]-[.F134]);2);0)" office:value-type="float" office:value="0" calcext:value-type="float">
            <text:p>0</text:p>
          </table:table-cell>
          <table:table-cell table:style-name="ce85" table:formula="of:=IF([.E134]&gt;[.F134];-[.G135];[.G135])" office:value-type="float" office:value="0" calcext:value-type="float">
            <text:p>0</text:p>
          </table:table-cell>
          <table:table-cell table:style-name="ce91" table:formula="of:=IF([.B135]&lt;&gt;&quot;&quot;;VLOOKUP([.B135];punkte4;2;0)+[.H135];&quot;&quot;)">
            <text:p/>
          </table:table-cell>
          <table:table-cell table:style-name="ce101" table:formula="of:=IF([.B135]&lt;&gt;&quot;&quot;;RANK([.N135];rang5);&quot;&quot;)">
            <text:p/>
          </table:table-cell>
          <table:table-cell table:formula="of:=[.B135]">
            <text:p/>
          </table:table-cell>
          <table:table-cell table:formula="of:=[.I135]">
            <text:p/>
          </table:table-cell>
          <table:table-cell office:value-type="float" office:value="0.89" calcext:value-type="float">
            <text:p>0,89</text:p>
          </table:table-cell>
          <table:table-cell table:formula="of:=IF([.B135]&lt;&gt;&quot;&quot;;(100+[.I135]+[.M13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136];runde4;2;0));&quot;&quot;;VLOOKUP([.A136];runde4;2;0))">
            <text:p/>
          </table:table-cell>
          <table:table-cell table:style-name="ce36" table:formula="of:=IF([.H136]&gt;0;&quot;Y&quot;;&quot;&quot;)">
            <text:p/>
          </table:table-cell>
          <table:table-cell table:style-name="ce22"/>
          <table:table-cell table:style-name="ce62" table:formula="of:=[Tabelle1.A133]&amp;&quot;+&quot;&amp;[Tabelle1.A136]&amp;&quot;&quot;" office:value-type="string" office:string-value="9+12" calcext:value-type="string">
            <text:p>9+12</text:p>
          </table:table-cell>
          <table:table-cell table:style-name="ce62" table:formula="of:=[Tabelle1.A134]&amp;&quot;+&quot;&amp;[Tabelle1.A135]" office:value-type="string" office:string-value="10+11" calcext:value-type="string">
            <text:p>10+11</text:p>
          </table:table-cell>
          <table:table-cell table:style-name="ce74" table:formula="of:=IF([.E134]+[.F134]&gt;0;INDEX(score;ABS([.E134]-[.F134]);2);0)" office:value-type="float" office:value="0" calcext:value-type="float">
            <text:p>0</text:p>
          </table:table-cell>
          <table:table-cell table:style-name="ce85" table:formula="of:=IF([.E134]&gt;[.F134];[.G136];-[.G136])" office:value-type="float" office:value="-0" calcext:value-type="float">
            <text:p>0</text:p>
          </table:table-cell>
          <table:table-cell table:style-name="ce85" table:formula="of:=IF([.B136]&lt;&gt;&quot;&quot;;VLOOKUP([.B136];punkte4;2;0)+[.H136];&quot;&quot;)">
            <text:p/>
          </table:table-cell>
          <table:table-cell table:style-name="ce101" table:formula="of:=IF([.B136]&lt;&gt;&quot;&quot;;RANK([.N136];rang5);&quot;&quot;)">
            <text:p/>
          </table:table-cell>
          <table:table-cell table:formula="of:=[.B136]">
            <text:p/>
          </table:table-cell>
          <table:table-cell table:formula="of:=[.I136]">
            <text:p/>
          </table:table-cell>
          <table:table-cell office:value-type="float" office:value="0.88" calcext:value-type="float">
            <text:p>0,88</text:p>
          </table:table-cell>
          <table:table-cell table:formula="of:=IF([.B136]&lt;&gt;&quot;&quot;;(100+[.I136]+[.M13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137];runde4;2;0));&quot;&quot;;VLOOKUP([.A137];runde4;2;0))">
            <text:p/>
          </table:table-cell>
          <table:table-cell table:style-name="ce37" table:formula="of:=IF([.H13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38]+[.F138]&gt;0;INDEX(score;ABS([.E138]-[.F138]);2);0)" office:value-type="float" office:value="0" calcext:value-type="float">
            <text:p>0</text:p>
          </table:table-cell>
          <table:table-cell table:style-name="ce4" table:formula="of:=IF([.E138]&gt;[.F138];[.G137];-[.G137])" office:value-type="float" office:value="-0" calcext:value-type="float">
            <text:p>0</text:p>
          </table:table-cell>
          <table:table-cell table:style-name="ce92" table:formula="of:=IF([.B137]&lt;&gt;&quot;&quot;;VLOOKUP([.B137];punkte4;2;0)+[.H137];&quot;&quot;)">
            <text:p/>
          </table:table-cell>
          <table:table-cell table:style-name="ce102" table:formula="of:=IF([.B137]&lt;&gt;&quot;&quot;;RANK([.N137];rang5);&quot;&quot;)">
            <text:p/>
          </table:table-cell>
          <table:table-cell table:formula="of:=[.B137]">
            <text:p/>
          </table:table-cell>
          <table:table-cell table:formula="of:=[.I137]">
            <text:p/>
          </table:table-cell>
          <table:table-cell office:value-type="float" office:value="0.87" calcext:value-type="float">
            <text:p>0,87</text:p>
          </table:table-cell>
          <table:table-cell table:formula="of:=IF([.B137]&lt;&gt;&quot;&quot;;(100+[.I137]+[.M13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138];runde4;2;0));&quot;&quot;;VLOOKUP([.A138];runde4;2;0))">
            <text:p/>
          </table:table-cell>
          <table:table-cell table:style-name="ce37" table:formula="of:=IF([.H138]&gt;0;&quot;Y&quot;;&quot;&quot;)">
            <text:p/>
          </table:table-cell>
          <table:table-cell table:style-name="ce55" table:formula="of:=[Tabelle1.A137]&amp;&quot;+&quot;&amp;[Tabelle1.A140]&amp;&quot; vs &quot;&amp;[Tabelle1.A138]&amp;&quot;+&quot;&amp;[Tabelle1.A13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38]+[.F138]&gt;0;INDEX(score;ABS([.E138]-[.F138]);2);0)" office:value-type="float" office:value="0" calcext:value-type="float">
            <text:p>0</text:p>
          </table:table-cell>
          <table:table-cell table:style-name="ce4" table:formula="of:=IF([.E138]&gt;[.F138];-[.G138];[.G138])" office:value-type="float" office:value="0" calcext:value-type="float">
            <text:p>0</text:p>
          </table:table-cell>
          <table:table-cell table:style-name="ce93" table:formula="of:=IF([.B138]&lt;&gt;&quot;&quot;;VLOOKUP([.B138];punkte4;2;0)+[.H138];&quot;&quot;)">
            <text:p/>
          </table:table-cell>
          <table:table-cell table:style-name="ce102" table:formula="of:=IF([.B138]&lt;&gt;&quot;&quot;;RANK([.N138];rang5);&quot;&quot;)">
            <text:p/>
          </table:table-cell>
          <table:table-cell table:formula="of:=[.B138]">
            <text:p/>
          </table:table-cell>
          <table:table-cell table:formula="of:=[.I138]">
            <text:p/>
          </table:table-cell>
          <table:table-cell office:value-type="float" office:value="0.86" calcext:value-type="float">
            <text:p>0,86</text:p>
          </table:table-cell>
          <table:table-cell table:formula="of:=IF([.B138]&lt;&gt;&quot;&quot;;(100+[.I138]+[.M13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139];runde4;2;0));&quot;&quot;;VLOOKUP([.A139];runde4;2;0))">
            <text:p/>
          </table:table-cell>
          <table:table-cell table:style-name="ce37" table:formula="of:=IF([.H13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38]+[.F138]&gt;0;INDEX(score;ABS([.E138]-[.F138]);2);0)" office:value-type="float" office:value="0" calcext:value-type="float">
            <text:p>0</text:p>
          </table:table-cell>
          <table:table-cell table:style-name="ce4" table:formula="of:=IF([.E138]&gt;[.F138];-[.G139];[.G139])" office:value-type="float" office:value="0" calcext:value-type="float">
            <text:p>0</text:p>
          </table:table-cell>
          <table:table-cell table:style-name="ce93" table:formula="of:=IF([.B139]&lt;&gt;&quot;&quot;;VLOOKUP([.B139];punkte4;2;0)+[.H139];&quot;&quot;)">
            <text:p/>
          </table:table-cell>
          <table:table-cell table:style-name="ce102" table:formula="of:=IF([.B139]&lt;&gt;&quot;&quot;;RANK([.N139];rang5);&quot;&quot;)">
            <text:p/>
          </table:table-cell>
          <table:table-cell table:formula="of:=[.B139]">
            <text:p/>
          </table:table-cell>
          <table:table-cell table:formula="of:=[.I139]">
            <text:p/>
          </table:table-cell>
          <table:table-cell office:value-type="float" office:value="0.85" calcext:value-type="float">
            <text:p>0,85</text:p>
          </table:table-cell>
          <table:table-cell table:formula="of:=IF([.B139]&lt;&gt;&quot;&quot;;(100+[.I139]+[.M13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140];runde4;2;0));&quot;&quot;;VLOOKUP([.A140];runde4;2;0))">
            <text:p/>
          </table:table-cell>
          <table:table-cell table:style-name="ce37" table:formula="of:=IF([.H140]&gt;0;&quot;Y&quot;;&quot;&quot;)">
            <text:p/>
          </table:table-cell>
          <table:table-cell table:style-name="ce4"/>
          <table:table-cell table:style-name="ce64" table:formula="of:=[Tabelle1.A137]&amp;&quot;+&quot;&amp;[Tabelle1.A140]&amp;&quot;&quot;" office:value-type="string" office:string-value="13+16" calcext:value-type="string">
            <text:p>13+16</text:p>
          </table:table-cell>
          <table:table-cell table:style-name="ce64" table:formula="of:=[Tabelle1.A138]&amp;&quot;+&quot;&amp;[Tabelle1.A139]" office:value-type="string" office:string-value="14+15" calcext:value-type="string">
            <text:p>14+15</text:p>
          </table:table-cell>
          <table:table-cell table:style-name="ce4" table:formula="of:=IF([.E138]+[.F138]&gt;0;INDEX(score;ABS([.E138]-[.F138]);2);0)" office:value-type="float" office:value="0" calcext:value-type="float">
            <text:p>0</text:p>
          </table:table-cell>
          <table:table-cell table:style-name="ce4" table:formula="of:=IF([.E138]&gt;[.F138];[.G140];-[.G140])" office:value-type="float" office:value="-0" calcext:value-type="float">
            <text:p>0</text:p>
          </table:table-cell>
          <table:table-cell table:style-name="ce92" table:formula="of:=IF([.B140]&lt;&gt;&quot;&quot;;VLOOKUP([.B140];punkte4;2;0)+[.H140];&quot;&quot;)">
            <text:p/>
          </table:table-cell>
          <table:table-cell table:style-name="ce102" table:formula="of:=IF([.B140]&lt;&gt;&quot;&quot;;RANK([.N140];rang5);&quot;&quot;)">
            <text:p/>
          </table:table-cell>
          <table:table-cell table:formula="of:=[.B140]">
            <text:p/>
          </table:table-cell>
          <table:table-cell table:formula="of:=[.I140]">
            <text:p/>
          </table:table-cell>
          <table:table-cell office:value-type="float" office:value="0.84" calcext:value-type="float">
            <text:p>0,84</text:p>
          </table:table-cell>
          <table:table-cell table:formula="of:=IF([.B140]&lt;&gt;&quot;&quot;;(100+[.I140]+[.M14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141];runde4;2;0));&quot;&quot;;VLOOKUP([.A141];runde4;2;0))">
            <text:p/>
          </table:table-cell>
          <table:table-cell table:style-name="ce36" table:formula="of:=IF([.H14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42]+[.F142]&gt;0;INDEX(score;ABS([.E142]-[.F142]);2);0)" office:value-type="float" office:value="0" calcext:value-type="float">
            <text:p>0</text:p>
          </table:table-cell>
          <table:table-cell table:style-name="ce85" table:formula="of:=IF([.E142]&gt;[.F142];[.G141];-[.G141])" office:value-type="float" office:value="-0" calcext:value-type="float">
            <text:p>0</text:p>
          </table:table-cell>
          <table:table-cell table:style-name="ce85" table:formula="of:=IF([.B141]&lt;&gt;&quot;&quot;;VLOOKUP([.B141];punkte4;2;0)+[.H141];&quot;&quot;)">
            <text:p/>
          </table:table-cell>
          <table:table-cell table:style-name="ce101" table:formula="of:=IF([.B141]&lt;&gt;&quot;&quot;;RANK([.N141];rang5);&quot;&quot;)">
            <text:p/>
          </table:table-cell>
          <table:table-cell table:formula="of:=[.B141]">
            <text:p/>
          </table:table-cell>
          <table:table-cell table:formula="of:=[.I141]">
            <text:p/>
          </table:table-cell>
          <table:table-cell office:value-type="float" office:value="0.83" calcext:value-type="float">
            <text:p>0,83</text:p>
          </table:table-cell>
          <table:table-cell table:formula="of:=IF([.B141]&lt;&gt;&quot;&quot;;(100+[.I141]+[.M14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142];runde4;2;0));&quot;&quot;;VLOOKUP([.A142];runde4;2;0))">
            <text:p/>
          </table:table-cell>
          <table:table-cell table:style-name="ce36" table:formula="of:=IF([.H142]&gt;0;&quot;Y&quot;;&quot;&quot;)">
            <text:p/>
          </table:table-cell>
          <table:table-cell table:style-name="ce53" table:formula="of:=[Tabelle1.A141]&amp;&quot;+&quot;&amp;[Tabelle1.A144]&amp;&quot; vs &quot;&amp;[Tabelle1.A142]&amp;&quot;+&quot;&amp;[Tabelle1.A14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42]+[.F142]&gt;0;INDEX(score;ABS([.E142]-[.F142]);2);0)" office:value-type="float" office:value="0" calcext:value-type="float">
            <text:p>0</text:p>
          </table:table-cell>
          <table:table-cell table:style-name="ce85" table:formula="of:=IF([.E142]&gt;[.F142];-[.G142];[.G142])" office:value-type="float" office:value="0" calcext:value-type="float">
            <text:p>0</text:p>
          </table:table-cell>
          <table:table-cell table:style-name="ce91" table:formula="of:=IF([.B142]&lt;&gt;&quot;&quot;;VLOOKUP([.B142];punkte4;2;0)+[.H142];&quot;&quot;)">
            <text:p/>
          </table:table-cell>
          <table:table-cell table:style-name="ce101" table:formula="of:=IF([.B142]&lt;&gt;&quot;&quot;;RANK([.N142];rang5);&quot;&quot;)">
            <text:p/>
          </table:table-cell>
          <table:table-cell table:formula="of:=[.B142]">
            <text:p/>
          </table:table-cell>
          <table:table-cell table:formula="of:=[.I142]">
            <text:p/>
          </table:table-cell>
          <table:table-cell office:value-type="float" office:value="0.82" calcext:value-type="float">
            <text:p>0,82</text:p>
          </table:table-cell>
          <table:table-cell table:formula="of:=IF([.B142]&lt;&gt;&quot;&quot;;(100+[.I142]+[.M14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143];runde4;2;0));&quot;&quot;;VLOOKUP([.A143];runde4;2;0))">
            <text:p/>
          </table:table-cell>
          <table:table-cell table:style-name="ce36" table:formula="of:=IF([.H14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42]+[.F142]&gt;0;INDEX(score;ABS([.E142]-[.F142]);2);0)" office:value-type="float" office:value="0" calcext:value-type="float">
            <text:p>0</text:p>
          </table:table-cell>
          <table:table-cell table:style-name="ce85" table:formula="of:=IF([.E142]&gt;[.F142];-[.G143];[.G143])" office:value-type="float" office:value="0" calcext:value-type="float">
            <text:p>0</text:p>
          </table:table-cell>
          <table:table-cell table:style-name="ce91" table:formula="of:=IF([.B143]&lt;&gt;&quot;&quot;;VLOOKUP([.B143];punkte4;2;0)+[.H143];&quot;&quot;)">
            <text:p/>
          </table:table-cell>
          <table:table-cell table:style-name="ce101" table:formula="of:=IF([.B143]&lt;&gt;&quot;&quot;;RANK([.N143];rang5);&quot;&quot;)">
            <text:p/>
          </table:table-cell>
          <table:table-cell table:formula="of:=[.B143]">
            <text:p/>
          </table:table-cell>
          <table:table-cell table:formula="of:=[.I143]">
            <text:p/>
          </table:table-cell>
          <table:table-cell office:value-type="float" office:value="0.81" calcext:value-type="float">
            <text:p>0,81</text:p>
          </table:table-cell>
          <table:table-cell table:formula="of:=IF([.B143]&lt;&gt;&quot;&quot;;(100+[.I143]+[.M14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144];runde4;2;0));&quot;&quot;;VLOOKUP([.A144];runde4;2;0))">
            <text:p/>
          </table:table-cell>
          <table:table-cell table:style-name="ce36" table:formula="of:=IF([.H144]&gt;0;&quot;Y&quot;;&quot;&quot;)">
            <text:p/>
          </table:table-cell>
          <table:table-cell table:style-name="ce22"/>
          <table:table-cell table:style-name="ce62" table:formula="of:=[Tabelle1.A141]&amp;&quot;+&quot;&amp;[Tabelle1.A144]&amp;&quot;&quot;" office:value-type="string" office:string-value="17+20" calcext:value-type="string">
            <text:p>17+20</text:p>
          </table:table-cell>
          <table:table-cell table:style-name="ce62" table:formula="of:=[Tabelle1.A142]&amp;&quot;+&quot;&amp;[Tabelle1.A143]" office:value-type="string" office:string-value="18+19" calcext:value-type="string">
            <text:p>18+19</text:p>
          </table:table-cell>
          <table:table-cell table:style-name="ce74" table:formula="of:=IF([.E142]+[.F142]&gt;0;INDEX(score;ABS([.E142]-[.F142]);2);0)" office:value-type="float" office:value="0" calcext:value-type="float">
            <text:p>0</text:p>
          </table:table-cell>
          <table:table-cell table:style-name="ce85" table:formula="of:=IF([.E142]&gt;[.F142];[.G144];-[.G144])" office:value-type="float" office:value="-0" calcext:value-type="float">
            <text:p>0</text:p>
          </table:table-cell>
          <table:table-cell table:style-name="ce85" table:formula="of:=IF([.B144]&lt;&gt;&quot;&quot;;VLOOKUP([.B144];punkte4;2;0)+[.H144];&quot;&quot;)">
            <text:p/>
          </table:table-cell>
          <table:table-cell table:style-name="ce101" table:formula="of:=IF([.B144]&lt;&gt;&quot;&quot;;RANK([.N144];rang5);&quot;&quot;)">
            <text:p/>
          </table:table-cell>
          <table:table-cell table:formula="of:=[.B144]">
            <text:p/>
          </table:table-cell>
          <table:table-cell table:formula="of:=[.I144]">
            <text:p/>
          </table:table-cell>
          <table:table-cell office:value-type="float" office:value="0.8" calcext:value-type="float">
            <text:p>0,8</text:p>
          </table:table-cell>
          <table:table-cell table:formula="of:=IF([.B144]&lt;&gt;&quot;&quot;;(100+[.I144]+[.M14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145];runde4;2;0));&quot;&quot;;VLOOKUP([.A145];runde4;2;0))">
            <text:p/>
          </table:table-cell>
          <table:table-cell table:style-name="ce37" table:formula="of:=IF([.H14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46]+[.F146]&gt;0;INDEX(score;ABS([.E146]-[.F146]);2);0)" office:value-type="float" office:value="0" calcext:value-type="float">
            <text:p>0</text:p>
          </table:table-cell>
          <table:table-cell table:style-name="ce4" table:formula="of:=IF([.E146]&gt;[.F146];[.G145];-[.G145])" office:value-type="float" office:value="-0" calcext:value-type="float">
            <text:p>0</text:p>
          </table:table-cell>
          <table:table-cell table:style-name="ce92" table:formula="of:=IF([.B145]&lt;&gt;&quot;&quot;;VLOOKUP([.B145];punkte4;2;0)+[.H145];&quot;&quot;)">
            <text:p/>
          </table:table-cell>
          <table:table-cell table:style-name="ce102" table:formula="of:=IF([.B145]&lt;&gt;&quot;&quot;;RANK([.N145];rang5);&quot;&quot;)">
            <text:p/>
          </table:table-cell>
          <table:table-cell table:formula="of:=[.B145]">
            <text:p/>
          </table:table-cell>
          <table:table-cell table:formula="of:=[.I145]">
            <text:p/>
          </table:table-cell>
          <table:table-cell office:value-type="float" office:value="0.79" calcext:value-type="float">
            <text:p>0,79</text:p>
          </table:table-cell>
          <table:table-cell table:formula="of:=IF([.B145]&lt;&gt;&quot;&quot;;(100+[.I145]+[.M14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146];runde4;2;0));&quot;&quot;;VLOOKUP([.A146];runde4;2;0))">
            <text:p/>
          </table:table-cell>
          <table:table-cell table:style-name="ce37" table:formula="of:=IF([.H146]&gt;0;&quot;Y&quot;;&quot;&quot;)">
            <text:p/>
          </table:table-cell>
          <table:table-cell table:style-name="ce55" table:formula="of:=[Tabelle1.A145]&amp;&quot;+&quot;&amp;[Tabelle1.A148]&amp;&quot; vs &quot;&amp;[Tabelle1.A146]&amp;&quot;+&quot;&amp;[Tabelle1.A14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46]+[.F146]&gt;0;INDEX(score;ABS([.E146]-[.F146]);2);0)" office:value-type="float" office:value="0" calcext:value-type="float">
            <text:p>0</text:p>
          </table:table-cell>
          <table:table-cell table:style-name="ce4" table:formula="of:=IF([.E146]&gt;[.F146];-[.G146];[.G146])" office:value-type="float" office:value="0" calcext:value-type="float">
            <text:p>0</text:p>
          </table:table-cell>
          <table:table-cell table:style-name="ce93" table:formula="of:=IF([.B146]&lt;&gt;&quot;&quot;;VLOOKUP([.B146];punkte4;2;0)+[.H146];&quot;&quot;)">
            <text:p/>
          </table:table-cell>
          <table:table-cell table:style-name="ce102" table:formula="of:=IF([.B146]&lt;&gt;&quot;&quot;;RANK([.N146];rang5);&quot;&quot;)">
            <text:p/>
          </table:table-cell>
          <table:table-cell table:formula="of:=[.B146]">
            <text:p/>
          </table:table-cell>
          <table:table-cell table:formula="of:=[.I146]">
            <text:p/>
          </table:table-cell>
          <table:table-cell office:value-type="float" office:value="0.78" calcext:value-type="float">
            <text:p>0,78</text:p>
          </table:table-cell>
          <table:table-cell table:formula="of:=IF([.B146]&lt;&gt;&quot;&quot;;(100+[.I146]+[.M14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147];runde4;2;0));&quot;&quot;;VLOOKUP([.A147];runde4;2;0))">
            <text:p/>
          </table:table-cell>
          <table:table-cell table:style-name="ce37" table:formula="of:=IF([.H14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46]+[.F146]&gt;0;INDEX(score;ABS([.E146]-[.F146]);2);0)" office:value-type="float" office:value="0" calcext:value-type="float">
            <text:p>0</text:p>
          </table:table-cell>
          <table:table-cell table:style-name="ce4" table:formula="of:=IF([.E146]&gt;[.F146];-[.G147];[.G147])" office:value-type="float" office:value="0" calcext:value-type="float">
            <text:p>0</text:p>
          </table:table-cell>
          <table:table-cell table:style-name="ce93" table:formula="of:=IF([.B147]&lt;&gt;&quot;&quot;;VLOOKUP([.B147];punkte4;2;0)+[.H147];&quot;&quot;)">
            <text:p/>
          </table:table-cell>
          <table:table-cell table:style-name="ce102" table:formula="of:=IF([.B147]&lt;&gt;&quot;&quot;;RANK([.N147];rang5);&quot;&quot;)">
            <text:p/>
          </table:table-cell>
          <table:table-cell table:formula="of:=[.B147]">
            <text:p/>
          </table:table-cell>
          <table:table-cell table:formula="of:=[.I147]">
            <text:p/>
          </table:table-cell>
          <table:table-cell office:value-type="float" office:value="0.77" calcext:value-type="float">
            <text:p>0,77</text:p>
          </table:table-cell>
          <table:table-cell table:formula="of:=IF([.B147]&lt;&gt;&quot;&quot;;(100+[.I147]+[.M14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148];runde4;2;0));&quot;&quot;;VLOOKUP([.A148];runde4;2;0))">
            <text:p/>
          </table:table-cell>
          <table:table-cell table:style-name="ce37" table:formula="of:=IF([.H148]&gt;0;&quot;Y&quot;;&quot;&quot;)">
            <text:p/>
          </table:table-cell>
          <table:table-cell table:style-name="ce4"/>
          <table:table-cell table:style-name="ce64" table:formula="of:=[Tabelle1.A145]&amp;&quot;+&quot;&amp;[Tabelle1.A148]&amp;&quot;&quot;" office:value-type="string" office:string-value="21+24" calcext:value-type="string">
            <text:p>21+24</text:p>
          </table:table-cell>
          <table:table-cell table:style-name="ce64" table:formula="of:=[Tabelle1.A146]&amp;&quot;+&quot;&amp;[Tabelle1.A147]" office:value-type="string" office:string-value="22+23" calcext:value-type="string">
            <text:p>22+23</text:p>
          </table:table-cell>
          <table:table-cell table:style-name="ce4" table:formula="of:=IF([.E146]+[.F146]&gt;0;INDEX(score;ABS([.E146]-[.F146]);2);0)" office:value-type="float" office:value="0" calcext:value-type="float">
            <text:p>0</text:p>
          </table:table-cell>
          <table:table-cell table:style-name="ce4" table:formula="of:=IF([.E146]&gt;[.F146];[.G148];-[.G148])" office:value-type="float" office:value="-0" calcext:value-type="float">
            <text:p>0</text:p>
          </table:table-cell>
          <table:table-cell table:style-name="ce92" table:formula="of:=IF([.B148]&lt;&gt;&quot;&quot;;VLOOKUP([.B148];punkte4;2;0)+[.H148];&quot;&quot;)">
            <text:p/>
          </table:table-cell>
          <table:table-cell table:style-name="ce102" table:formula="of:=IF([.B148]&lt;&gt;&quot;&quot;;RANK([.N148];rang5);&quot;&quot;)">
            <text:p/>
          </table:table-cell>
          <table:table-cell table:formula="of:=[.B148]">
            <text:p/>
          </table:table-cell>
          <table:table-cell table:formula="of:=[.I148]">
            <text:p/>
          </table:table-cell>
          <table:table-cell office:value-type="float" office:value="0.76" calcext:value-type="float">
            <text:p>0,76</text:p>
          </table:table-cell>
          <table:table-cell table:formula="of:=IF([.B148]&lt;&gt;&quot;&quot;;(100+[.I148]+[.M14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149];runde4;2;0));&quot;&quot;;VLOOKUP([.A149];runde4;2;0))">
            <text:p/>
          </table:table-cell>
          <table:table-cell table:style-name="ce36" table:formula="of:=IF([.H14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50]+[.F150]&gt;0;INDEX(score;ABS([.E150]-[.F150]);2);0)" office:value-type="float" office:value="0" calcext:value-type="float">
            <text:p>0</text:p>
          </table:table-cell>
          <table:table-cell table:style-name="ce85" table:formula="of:=IF([.E150]&gt;[.F150];[.G149];-[.G149])" office:value-type="float" office:value="-0" calcext:value-type="float">
            <text:p>0</text:p>
          </table:table-cell>
          <table:table-cell table:style-name="ce85" table:formula="of:=IF([.B149]&lt;&gt;&quot;&quot;;VLOOKUP([.B149];punkte4;2;0)+[.H149];&quot;&quot;)">
            <text:p/>
          </table:table-cell>
          <table:table-cell table:style-name="ce101" table:formula="of:=IF([.B149]&lt;&gt;&quot;&quot;;RANK([.N149];rang5);&quot;&quot;)">
            <text:p/>
          </table:table-cell>
          <table:table-cell table:formula="of:=[.B149]">
            <text:p/>
          </table:table-cell>
          <table:table-cell table:formula="of:=[.I149]">
            <text:p/>
          </table:table-cell>
          <table:table-cell office:value-type="float" office:value="0.75" calcext:value-type="float">
            <text:p>0,75</text:p>
          </table:table-cell>
          <table:table-cell table:formula="of:=IF([.B149]&lt;&gt;&quot;&quot;;(100+[.I149]+[.M14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150];runde4;2;0));&quot;&quot;;VLOOKUP([.A150];runde4;2;0))">
            <text:p/>
          </table:table-cell>
          <table:table-cell table:style-name="ce36" table:formula="of:=IF([.H150]&gt;0;&quot;Y&quot;;&quot;&quot;)">
            <text:p/>
          </table:table-cell>
          <table:table-cell table:style-name="ce53" table:formula="of:=[Tabelle1.A149]&amp;&quot;+&quot;&amp;[Tabelle1.A152]&amp;&quot; vs &quot;&amp;[Tabelle1.A150]&amp;&quot;+&quot;&amp;[Tabelle1.A15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50]+[.F150]&gt;0;INDEX(score;ABS([.E150]-[.F150]);2);0)" office:value-type="float" office:value="0" calcext:value-type="float">
            <text:p>0</text:p>
          </table:table-cell>
          <table:table-cell table:style-name="ce85" table:formula="of:=IF([.E150]&gt;[.F150];-[.G150];[.G150])" office:value-type="float" office:value="0" calcext:value-type="float">
            <text:p>0</text:p>
          </table:table-cell>
          <table:table-cell table:style-name="ce91" table:formula="of:=IF([.B150]&lt;&gt;&quot;&quot;;VLOOKUP([.B150];punkte4;2;0)+[.H150];&quot;&quot;)">
            <text:p/>
          </table:table-cell>
          <table:table-cell table:style-name="ce101" table:formula="of:=IF([.B150]&lt;&gt;&quot;&quot;;RANK([.N150];rang5);&quot;&quot;)">
            <text:p/>
          </table:table-cell>
          <table:table-cell table:formula="of:=[.B150]">
            <text:p/>
          </table:table-cell>
          <table:table-cell table:formula="of:=[.I150]">
            <text:p/>
          </table:table-cell>
          <table:table-cell office:value-type="float" office:value="0.74" calcext:value-type="float">
            <text:p>0,74</text:p>
          </table:table-cell>
          <table:table-cell table:formula="of:=IF([.B150]&lt;&gt;&quot;&quot;;(100+[.I150]+[.M15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151];runde4;2;0));&quot;&quot;;VLOOKUP([.A151];runde4;2;0))">
            <text:p/>
          </table:table-cell>
          <table:table-cell table:style-name="ce36" table:formula="of:=IF([.H15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50]+[.F150]&gt;0;INDEX(score;ABS([.E150]-[.F150]);2);0)" office:value-type="float" office:value="0" calcext:value-type="float">
            <text:p>0</text:p>
          </table:table-cell>
          <table:table-cell table:style-name="ce85" table:formula="of:=IF([.E150]&gt;[.F150];-[.G151];[.G151])" office:value-type="float" office:value="0" calcext:value-type="float">
            <text:p>0</text:p>
          </table:table-cell>
          <table:table-cell table:style-name="ce91" table:formula="of:=IF([.B151]&lt;&gt;&quot;&quot;;VLOOKUP([.B151];punkte4;2;0)+[.H151];&quot;&quot;)">
            <text:p/>
          </table:table-cell>
          <table:table-cell table:style-name="ce101" table:formula="of:=IF([.B151]&lt;&gt;&quot;&quot;;RANK([.N151];rang5);&quot;&quot;)">
            <text:p/>
          </table:table-cell>
          <table:table-cell table:formula="of:=[.B151]">
            <text:p/>
          </table:table-cell>
          <table:table-cell table:formula="of:=[.I151]">
            <text:p/>
          </table:table-cell>
          <table:table-cell office:value-type="float" office:value="0.73" calcext:value-type="float">
            <text:p>0,73</text:p>
          </table:table-cell>
          <table:table-cell table:formula="of:=IF([.B151]&lt;&gt;&quot;&quot;;(100+[.I151]+[.M15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152];runde4;2;0));&quot;&quot;;VLOOKUP([.A152];runde4;2;0))">
            <text:p/>
          </table:table-cell>
          <table:table-cell table:style-name="ce36" table:formula="of:=IF([.H152]&gt;0;&quot;Y&quot;;&quot;&quot;)">
            <text:p/>
          </table:table-cell>
          <table:table-cell table:style-name="ce22"/>
          <table:table-cell table:style-name="ce62" table:formula="of:=[Tabelle1.A149]&amp;&quot;+&quot;&amp;[Tabelle1.A152]&amp;&quot;&quot;" office:value-type="string" office:string-value="25+28" calcext:value-type="string">
            <text:p>25+28</text:p>
          </table:table-cell>
          <table:table-cell table:style-name="ce62" table:formula="of:=[Tabelle1.A150]&amp;&quot;+&quot;&amp;[Tabelle1.A151]" office:value-type="string" office:string-value="26+27" calcext:value-type="string">
            <text:p>26+27</text:p>
          </table:table-cell>
          <table:table-cell table:style-name="ce74" table:formula="of:=IF([.E150]+[.F150]&gt;0;INDEX(score;ABS([.E150]-[.F150]);2);0)" office:value-type="float" office:value="0" calcext:value-type="float">
            <text:p>0</text:p>
          </table:table-cell>
          <table:table-cell table:style-name="ce85" table:formula="of:=IF([.E150]&gt;[.F150];[.G152];-[.G152])" office:value-type="float" office:value="-0" calcext:value-type="float">
            <text:p>0</text:p>
          </table:table-cell>
          <table:table-cell table:style-name="ce85" table:formula="of:=IF([.B152]&lt;&gt;&quot;&quot;;VLOOKUP([.B152];punkte4;2;0)+[.H152];&quot;&quot;)">
            <text:p/>
          </table:table-cell>
          <table:table-cell table:style-name="ce101" table:formula="of:=IF([.B152]&lt;&gt;&quot;&quot;;RANK([.N152];rang5);&quot;&quot;)">
            <text:p/>
          </table:table-cell>
          <table:table-cell table:formula="of:=[.B152]">
            <text:p/>
          </table:table-cell>
          <table:table-cell table:formula="of:=[.I152]">
            <text:p/>
          </table:table-cell>
          <table:table-cell office:value-type="float" office:value="0.72" calcext:value-type="float">
            <text:p>0,72</text:p>
          </table:table-cell>
          <table:table-cell table:formula="of:=IF([.B152]&lt;&gt;&quot;&quot;;(100+[.I152]+[.M15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1" office:value-type="string" calcext:value-type="string">
            <text:p>Round 6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155];runde5;2;0));&quot;&quot;;VLOOKUP([.A155];runde5;2;0))">
            <text:p/>
          </table:table-cell>
          <table:table-cell table:style-name="ce36" table:formula="of:=IF([.H15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56]+[.F156]&gt;0;INDEX(score;ABS([.E156]-[.F156]);2);0)" office:value-type="float" office:value="0" calcext:value-type="float">
            <text:p>0</text:p>
          </table:table-cell>
          <table:table-cell table:style-name="ce85" table:formula="of:=IF([.E156]&gt;[.F156];[.G155];-[.G155])" office:value-type="float" office:value="-0" calcext:value-type="float">
            <text:p>0</text:p>
          </table:table-cell>
          <table:table-cell table:style-name="ce85" table:formula="of:=IF([.B155]&lt;&gt;&quot;&quot;;VLOOKUP([.B155];punkte5;2;0)+[.H155];&quot;&quot;)">
            <text:p/>
          </table:table-cell>
          <table:table-cell table:style-name="ce101" table:formula="of:=IF([.B155]&lt;&gt;&quot;&quot;;RANK([.N155];rang6);&quot;&quot;)">
            <text:p/>
          </table:table-cell>
          <table:table-cell table:formula="of:=[.B155]">
            <text:p/>
          </table:table-cell>
          <table:table-cell table:formula="of:=[.I155]">
            <text:p/>
          </table:table-cell>
          <table:table-cell office:value-type="float" office:value="0.99" calcext:value-type="float">
            <text:p>0,99</text:p>
          </table:table-cell>
          <table:table-cell table:formula="of:=IF([.B155]&lt;&gt;&quot;&quot;;(100+[.I155]+[.M15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156];runde5;2;0));&quot;&quot;;VLOOKUP([.A156];runde5;2;0))">
            <text:p/>
          </table:table-cell>
          <table:table-cell table:style-name="ce36" table:formula="of:=IF([.H156]&gt;0;&quot;Y&quot;;&quot;&quot;)">
            <text:p/>
          </table:table-cell>
          <table:table-cell table:style-name="ce53" table:formula="of:=[Tabelle1.A155]&amp;&quot;+&quot;&amp;[Tabelle1.A158]&amp;&quot; vs &quot;&amp;[Tabelle1.A156]&amp;&quot;+&quot;&amp;[Tabelle1.A15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56]+[.F156]&gt;0;INDEX(score;ABS([.E156]-[.F156]);2);0)" office:value-type="float" office:value="0" calcext:value-type="float">
            <text:p>0</text:p>
          </table:table-cell>
          <table:table-cell table:style-name="ce85" table:formula="of:=IF([.E156]&gt;[.F156];-[.G156];[.G156])" office:value-type="float" office:value="0" calcext:value-type="float">
            <text:p>0</text:p>
          </table:table-cell>
          <table:table-cell table:style-name="ce91" table:formula="of:=IF([.B156]&lt;&gt;&quot;&quot;;VLOOKUP([.B156];punkte5;2;0)+[.H156];&quot;&quot;)">
            <text:p/>
          </table:table-cell>
          <table:table-cell table:style-name="ce101" table:formula="of:=IF([.B156]&lt;&gt;&quot;&quot;;RANK([.N156];rang6);&quot;&quot;)">
            <text:p/>
          </table:table-cell>
          <table:table-cell table:formula="of:=[.B156]">
            <text:p/>
          </table:table-cell>
          <table:table-cell table:formula="of:=[.I156]">
            <text:p/>
          </table:table-cell>
          <table:table-cell office:value-type="float" office:value="0.98" calcext:value-type="float">
            <text:p>0,98</text:p>
          </table:table-cell>
          <table:table-cell table:formula="of:=IF([.B156]&lt;&gt;&quot;&quot;;(100+[.I156]+[.M15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157];runde5;2;0));&quot;&quot;;VLOOKUP([.A157];runde5;2;0))">
            <text:p/>
          </table:table-cell>
          <table:table-cell table:style-name="ce36" table:formula="of:=IF([.H15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56]+[.F156]&gt;0;INDEX(score;ABS([.E156]-[.F156]);2);0)" office:value-type="float" office:value="0" calcext:value-type="float">
            <text:p>0</text:p>
          </table:table-cell>
          <table:table-cell table:style-name="ce85" table:formula="of:=IF([.E156]&gt;[.F156];-[.G157];[.G157])" office:value-type="float" office:value="0" calcext:value-type="float">
            <text:p>0</text:p>
          </table:table-cell>
          <table:table-cell table:style-name="ce91" table:formula="of:=IF([.B157]&lt;&gt;&quot;&quot;;VLOOKUP([.B157];punkte5;2;0)+[.H157];&quot;&quot;)">
            <text:p/>
          </table:table-cell>
          <table:table-cell table:style-name="ce101" table:formula="of:=IF([.B157]&lt;&gt;&quot;&quot;;RANK([.N157];rang6);&quot;&quot;)">
            <text:p/>
          </table:table-cell>
          <table:table-cell table:formula="of:=[.B157]">
            <text:p/>
          </table:table-cell>
          <table:table-cell table:formula="of:=[.I157]">
            <text:p/>
          </table:table-cell>
          <table:table-cell office:value-type="float" office:value="0.97" calcext:value-type="float">
            <text:p>0,97</text:p>
          </table:table-cell>
          <table:table-cell table:formula="of:=IF([.B157]&lt;&gt;&quot;&quot;;(100+[.I157]+[.M15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158];runde5;2;0));&quot;&quot;;VLOOKUP([.A158];runde5;2;0))">
            <text:p/>
          </table:table-cell>
          <table:table-cell table:style-name="ce36" table:formula="of:=IF([.H158]&gt;0;&quot;Y&quot;;&quot;&quot;)">
            <text:p/>
          </table:table-cell>
          <table:table-cell table:style-name="ce22"/>
          <table:table-cell table:style-name="ce62" table:formula="of:=[Tabelle1.A155]&amp;&quot;+&quot;&amp;[Tabelle1.A158]&amp;&quot;&quot;" office:value-type="string" office:string-value="1+4" calcext:value-type="string">
            <text:p>1+4</text:p>
          </table:table-cell>
          <table:table-cell table:style-name="ce62" table:formula="of:=[Tabelle1.A156]&amp;&quot;+&quot;&amp;[Tabelle1.A157]" office:value-type="string" office:string-value="2+3" calcext:value-type="string">
            <text:p>2+3</text:p>
          </table:table-cell>
          <table:table-cell table:style-name="ce74" table:formula="of:=IF([.E156]+[.F156]&gt;0;INDEX(score;ABS([.E156]-[.F156]);2);0)" office:value-type="float" office:value="0" calcext:value-type="float">
            <text:p>0</text:p>
          </table:table-cell>
          <table:table-cell table:style-name="ce85" table:formula="of:=IF([.E156]&gt;[.F156];[.G158];-[.G158])" office:value-type="float" office:value="-0" calcext:value-type="float">
            <text:p>0</text:p>
          </table:table-cell>
          <table:table-cell table:style-name="ce85" table:formula="of:=IF([.B158]&lt;&gt;&quot;&quot;;VLOOKUP([.B158];punkte5;2;0)+[.H158];&quot;&quot;)">
            <text:p/>
          </table:table-cell>
          <table:table-cell table:style-name="ce101" table:formula="of:=IF([.B158]&lt;&gt;&quot;&quot;;RANK([.N158];rang6);&quot;&quot;)">
            <text:p/>
          </table:table-cell>
          <table:table-cell table:formula="of:=[.B158]">
            <text:p/>
          </table:table-cell>
          <table:table-cell table:formula="of:=[.I158]">
            <text:p/>
          </table:table-cell>
          <table:table-cell office:value-type="float" office:value="0.96" calcext:value-type="float">
            <text:p>0,96</text:p>
          </table:table-cell>
          <table:table-cell table:formula="of:=IF([.B158]&lt;&gt;&quot;&quot;;(100+[.I158]+[.M15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159];runde5;2;0));&quot;&quot;;VLOOKUP([.A159];runde5;2;0))">
            <text:p/>
          </table:table-cell>
          <table:table-cell table:style-name="ce37" table:formula="of:=IF([.H15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60]+[.F160]&gt;0;INDEX(score;ABS([.E160]-[.F160]);2);0)" office:value-type="float" office:value="0" calcext:value-type="float">
            <text:p>0</text:p>
          </table:table-cell>
          <table:table-cell table:style-name="ce4" table:formula="of:=IF([.E160]&gt;[.F160];[.G159];-[.G159])" office:value-type="float" office:value="-0" calcext:value-type="float">
            <text:p>0</text:p>
          </table:table-cell>
          <table:table-cell table:style-name="ce92" table:formula="of:=IF([.B159]&lt;&gt;&quot;&quot;;VLOOKUP([.B159];punkte5;2;0)+[.H159];&quot;&quot;)">
            <text:p/>
          </table:table-cell>
          <table:table-cell table:style-name="ce102" table:formula="of:=IF([.B159]&lt;&gt;&quot;&quot;;RANK([.N159];rang6);&quot;&quot;)">
            <text:p/>
          </table:table-cell>
          <table:table-cell table:formula="of:=[.B159]">
            <text:p/>
          </table:table-cell>
          <table:table-cell table:formula="of:=[.I159]">
            <text:p/>
          </table:table-cell>
          <table:table-cell office:value-type="float" office:value="0.95" calcext:value-type="float">
            <text:p>0,95</text:p>
          </table:table-cell>
          <table:table-cell table:formula="of:=IF([.B159]&lt;&gt;&quot;&quot;;(100+[.I159]+[.M15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160];runde5;2;0));&quot;&quot;;VLOOKUP([.A160];runde5;2;0))">
            <text:p/>
          </table:table-cell>
          <table:table-cell table:style-name="ce37" table:formula="of:=IF([.H160]&gt;0;&quot;Y&quot;;&quot;&quot;)">
            <text:p/>
          </table:table-cell>
          <table:table-cell table:style-name="ce55" table:formula="of:=[Tabelle1.A159]&amp;&quot;+&quot;&amp;[Tabelle1.A162]&amp;&quot; vs &quot;&amp;[Tabelle1.A160]&amp;&quot;+&quot;&amp;[Tabelle1.A16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60]+[.F160]&gt;0;INDEX(score;ABS([.E160]-[.F160]);2);0)" office:value-type="float" office:value="0" calcext:value-type="float">
            <text:p>0</text:p>
          </table:table-cell>
          <table:table-cell table:style-name="ce4" table:formula="of:=IF([.E160]&gt;[.F160];-[.G160];[.G160])" office:value-type="float" office:value="0" calcext:value-type="float">
            <text:p>0</text:p>
          </table:table-cell>
          <table:table-cell table:style-name="ce93" table:formula="of:=IF([.B160]&lt;&gt;&quot;&quot;;VLOOKUP([.B160];punkte5;2;0)+[.H160];&quot;&quot;)">
            <text:p/>
          </table:table-cell>
          <table:table-cell table:style-name="ce102" table:formula="of:=IF([.B160]&lt;&gt;&quot;&quot;;RANK([.N160];rang6);&quot;&quot;)">
            <text:p/>
          </table:table-cell>
          <table:table-cell table:formula="of:=[.B160]">
            <text:p/>
          </table:table-cell>
          <table:table-cell table:formula="of:=[.I160]">
            <text:p/>
          </table:table-cell>
          <table:table-cell office:value-type="float" office:value="0.94" calcext:value-type="float">
            <text:p>0,94</text:p>
          </table:table-cell>
          <table:table-cell table:formula="of:=IF([.B160]&lt;&gt;&quot;&quot;;(100+[.I160]+[.M16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161];runde5;2;0));&quot;&quot;;VLOOKUP([.A161];runde5;2;0))">
            <text:p/>
          </table:table-cell>
          <table:table-cell table:style-name="ce37" table:formula="of:=IF([.H16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60]+[.F160]&gt;0;INDEX(score;ABS([.E160]-[.F160]);2);0)" office:value-type="float" office:value="0" calcext:value-type="float">
            <text:p>0</text:p>
          </table:table-cell>
          <table:table-cell table:style-name="ce4" table:formula="of:=IF([.E160]&gt;[.F160];-[.G161];[.G161])" office:value-type="float" office:value="0" calcext:value-type="float">
            <text:p>0</text:p>
          </table:table-cell>
          <table:table-cell table:style-name="ce93" table:formula="of:=IF([.B161]&lt;&gt;&quot;&quot;;VLOOKUP([.B161];punkte5;2;0)+[.H161];&quot;&quot;)">
            <text:p/>
          </table:table-cell>
          <table:table-cell table:style-name="ce102" table:formula="of:=IF([.B161]&lt;&gt;&quot;&quot;;RANK([.N161];rang6);&quot;&quot;)">
            <text:p/>
          </table:table-cell>
          <table:table-cell table:formula="of:=[.B161]">
            <text:p/>
          </table:table-cell>
          <table:table-cell table:formula="of:=[.I161]">
            <text:p/>
          </table:table-cell>
          <table:table-cell office:value-type="float" office:value="0.93" calcext:value-type="float">
            <text:p>0,93</text:p>
          </table:table-cell>
          <table:table-cell table:formula="of:=IF([.B161]&lt;&gt;&quot;&quot;;(100+[.I161]+[.M16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162];runde5;2;0));&quot;&quot;;VLOOKUP([.A162];runde5;2;0))">
            <text:p/>
          </table:table-cell>
          <table:table-cell table:style-name="ce37" table:formula="of:=IF([.H162]&gt;0;&quot;Y&quot;;&quot;&quot;)">
            <text:p/>
          </table:table-cell>
          <table:table-cell table:style-name="ce4"/>
          <table:table-cell table:style-name="ce64" table:formula="of:=[Tabelle1.A159]&amp;&quot;+&quot;&amp;[Tabelle1.A162]&amp;&quot;&quot;" office:value-type="string" office:string-value="5+8" calcext:value-type="string">
            <text:p>5+8</text:p>
          </table:table-cell>
          <table:table-cell table:style-name="ce64" table:formula="of:=[Tabelle1.A160]&amp;&quot;+&quot;&amp;[Tabelle1.A161]" office:value-type="string" office:string-value="6+7" calcext:value-type="string">
            <text:p>6+7</text:p>
          </table:table-cell>
          <table:table-cell table:style-name="ce4" table:formula="of:=IF([.E160]+[.F160]&gt;0;INDEX(score;ABS([.E160]-[.F160]);2);0)" office:value-type="float" office:value="0" calcext:value-type="float">
            <text:p>0</text:p>
          </table:table-cell>
          <table:table-cell table:style-name="ce4" table:formula="of:=IF([.E160]&gt;[.F160];[.G162];-[.G162])" office:value-type="float" office:value="-0" calcext:value-type="float">
            <text:p>0</text:p>
          </table:table-cell>
          <table:table-cell table:style-name="ce92" table:formula="of:=IF([.B162]&lt;&gt;&quot;&quot;;VLOOKUP([.B162];punkte5;2;0)+[.H162];&quot;&quot;)">
            <text:p/>
          </table:table-cell>
          <table:table-cell table:style-name="ce102" table:formula="of:=IF([.B162]&lt;&gt;&quot;&quot;;RANK([.N162];rang6);&quot;&quot;)">
            <text:p/>
          </table:table-cell>
          <table:table-cell table:formula="of:=[.B162]">
            <text:p/>
          </table:table-cell>
          <table:table-cell table:formula="of:=[.I162]">
            <text:p/>
          </table:table-cell>
          <table:table-cell office:value-type="float" office:value="0.92" calcext:value-type="float">
            <text:p>0,92</text:p>
          </table:table-cell>
          <table:table-cell table:formula="of:=IF([.B162]&lt;&gt;&quot;&quot;;(100+[.I162]+[.M16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163];runde5;2;0));&quot;&quot;;VLOOKUP([.A163];runde5;2;0))">
            <text:p/>
          </table:table-cell>
          <table:table-cell table:style-name="ce36" table:formula="of:=IF([.H16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64]+[.F164]&gt;0;INDEX(score;ABS([.E164]-[.F164]);2);0)" office:value-type="float" office:value="0" calcext:value-type="float">
            <text:p>0</text:p>
          </table:table-cell>
          <table:table-cell table:style-name="ce85" table:formula="of:=IF([.E164]&gt;[.F164];[.G163];-[.G163])" office:value-type="float" office:value="-0" calcext:value-type="float">
            <text:p>0</text:p>
          </table:table-cell>
          <table:table-cell table:style-name="ce85" table:formula="of:=IF([.B163]&lt;&gt;&quot;&quot;;VLOOKUP([.B163];punkte5;2;0)+[.H163];&quot;&quot;)">
            <text:p/>
          </table:table-cell>
          <table:table-cell table:style-name="ce101" table:formula="of:=IF([.B163]&lt;&gt;&quot;&quot;;RANK([.N163];rang6);&quot;&quot;)">
            <text:p/>
          </table:table-cell>
          <table:table-cell table:formula="of:=[.B163]">
            <text:p/>
          </table:table-cell>
          <table:table-cell table:formula="of:=[.I163]">
            <text:p/>
          </table:table-cell>
          <table:table-cell office:value-type="float" office:value="0.91" calcext:value-type="float">
            <text:p>0,91</text:p>
          </table:table-cell>
          <table:table-cell table:formula="of:=IF([.B163]&lt;&gt;&quot;&quot;;(100+[.I163]+[.M16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164];runde5;2;0));&quot;&quot;;VLOOKUP([.A164];runde5;2;0))">
            <text:p/>
          </table:table-cell>
          <table:table-cell table:style-name="ce36" table:formula="of:=IF([.H164]&gt;0;&quot;Y&quot;;&quot;&quot;)">
            <text:p/>
          </table:table-cell>
          <table:table-cell table:style-name="ce53" table:formula="of:=[Tabelle1.A163]&amp;&quot;+&quot;&amp;[Tabelle1.A166]&amp;&quot; vs &quot;&amp;[Tabelle1.A164]&amp;&quot;+&quot;&amp;[Tabelle1.A16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64]+[.F164]&gt;0;INDEX(score;ABS([.E164]-[.F164]);2);0)" office:value-type="float" office:value="0" calcext:value-type="float">
            <text:p>0</text:p>
          </table:table-cell>
          <table:table-cell table:style-name="ce85" table:formula="of:=IF([.E164]&gt;[.F164];-[.G164];[.G164])" office:value-type="float" office:value="0" calcext:value-type="float">
            <text:p>0</text:p>
          </table:table-cell>
          <table:table-cell table:style-name="ce91" table:formula="of:=IF([.B164]&lt;&gt;&quot;&quot;;VLOOKUP([.B164];punkte5;2;0)+[.H164];&quot;&quot;)">
            <text:p/>
          </table:table-cell>
          <table:table-cell table:style-name="ce101" table:formula="of:=IF([.B164]&lt;&gt;&quot;&quot;;RANK([.N164];rang6);&quot;&quot;)">
            <text:p/>
          </table:table-cell>
          <table:table-cell table:formula="of:=[.B164]">
            <text:p/>
          </table:table-cell>
          <table:table-cell table:formula="of:=[.I164]">
            <text:p/>
          </table:table-cell>
          <table:table-cell office:value-type="float" office:value="0.9" calcext:value-type="float">
            <text:p>0,9</text:p>
          </table:table-cell>
          <table:table-cell table:formula="of:=IF([.B164]&lt;&gt;&quot;&quot;;(100+[.I164]+[.M16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165];runde5;2;0));&quot;&quot;;VLOOKUP([.A165];runde5;2;0))">
            <text:p/>
          </table:table-cell>
          <table:table-cell table:style-name="ce36" table:formula="of:=IF([.H16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64]+[.F164]&gt;0;INDEX(score;ABS([.E164]-[.F164]);2);0)" office:value-type="float" office:value="0" calcext:value-type="float">
            <text:p>0</text:p>
          </table:table-cell>
          <table:table-cell table:style-name="ce85" table:formula="of:=IF([.E164]&gt;[.F164];-[.G165];[.G165])" office:value-type="float" office:value="0" calcext:value-type="float">
            <text:p>0</text:p>
          </table:table-cell>
          <table:table-cell table:style-name="ce91" table:formula="of:=IF([.B165]&lt;&gt;&quot;&quot;;VLOOKUP([.B165];punkte5;2;0)+[.H165];&quot;&quot;)">
            <text:p/>
          </table:table-cell>
          <table:table-cell table:style-name="ce101" table:formula="of:=IF([.B165]&lt;&gt;&quot;&quot;;RANK([.N165];rang6);&quot;&quot;)">
            <text:p/>
          </table:table-cell>
          <table:table-cell table:formula="of:=[.B165]">
            <text:p/>
          </table:table-cell>
          <table:table-cell table:formula="of:=[.I165]">
            <text:p/>
          </table:table-cell>
          <table:table-cell office:value-type="float" office:value="0.89" calcext:value-type="float">
            <text:p>0,89</text:p>
          </table:table-cell>
          <table:table-cell table:formula="of:=IF([.B165]&lt;&gt;&quot;&quot;;(100+[.I165]+[.M16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166];runde5;2;0));&quot;&quot;;VLOOKUP([.A166];runde5;2;0))">
            <text:p/>
          </table:table-cell>
          <table:table-cell table:style-name="ce36" table:formula="of:=IF([.H166]&gt;0;&quot;Y&quot;;&quot;&quot;)">
            <text:p/>
          </table:table-cell>
          <table:table-cell table:style-name="ce22"/>
          <table:table-cell table:style-name="ce62" table:formula="of:=[Tabelle1.A163]&amp;&quot;+&quot;&amp;[Tabelle1.A166]&amp;&quot;&quot;" office:value-type="string" office:string-value="9+12" calcext:value-type="string">
            <text:p>9+12</text:p>
          </table:table-cell>
          <table:table-cell table:style-name="ce62" table:formula="of:=[Tabelle1.A164]&amp;&quot;+&quot;&amp;[Tabelle1.A165]" office:value-type="string" office:string-value="10+11" calcext:value-type="string">
            <text:p>10+11</text:p>
          </table:table-cell>
          <table:table-cell table:style-name="ce74" table:formula="of:=IF([.E164]+[.F164]&gt;0;INDEX(score;ABS([.E164]-[.F164]);2);0)" office:value-type="float" office:value="0" calcext:value-type="float">
            <text:p>0</text:p>
          </table:table-cell>
          <table:table-cell table:style-name="ce85" table:formula="of:=IF([.E164]&gt;[.F164];[.G166];-[.G166])" office:value-type="float" office:value="-0" calcext:value-type="float">
            <text:p>0</text:p>
          </table:table-cell>
          <table:table-cell table:style-name="ce85" table:formula="of:=IF([.B166]&lt;&gt;&quot;&quot;;VLOOKUP([.B166];punkte5;2;0)+[.H166];&quot;&quot;)">
            <text:p/>
          </table:table-cell>
          <table:table-cell table:style-name="ce101" table:formula="of:=IF([.B166]&lt;&gt;&quot;&quot;;RANK([.N166];rang6);&quot;&quot;)">
            <text:p/>
          </table:table-cell>
          <table:table-cell table:formula="of:=[.B166]">
            <text:p/>
          </table:table-cell>
          <table:table-cell table:formula="of:=[.I166]">
            <text:p/>
          </table:table-cell>
          <table:table-cell office:value-type="float" office:value="0.88" calcext:value-type="float">
            <text:p>0,88</text:p>
          </table:table-cell>
          <table:table-cell table:formula="of:=IF([.B166]&lt;&gt;&quot;&quot;;(100+[.I166]+[.M16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167];runde5;2;0));&quot;&quot;;VLOOKUP([.A167];runde5;2;0))">
            <text:p/>
          </table:table-cell>
          <table:table-cell table:style-name="ce37" table:formula="of:=IF([.H16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68]+[.F168]&gt;0;INDEX(score;ABS([.E168]-[.F168]);2);0)" office:value-type="float" office:value="0" calcext:value-type="float">
            <text:p>0</text:p>
          </table:table-cell>
          <table:table-cell table:style-name="ce4" table:formula="of:=IF([.E168]&gt;[.F168];[.G167];-[.G167])" office:value-type="float" office:value="-0" calcext:value-type="float">
            <text:p>0</text:p>
          </table:table-cell>
          <table:table-cell table:style-name="ce92" table:formula="of:=IF([.B167]&lt;&gt;&quot;&quot;;VLOOKUP([.B167];punkte5;2;0)+[.H167];&quot;&quot;)">
            <text:p/>
          </table:table-cell>
          <table:table-cell table:style-name="ce102" table:formula="of:=IF([.B167]&lt;&gt;&quot;&quot;;RANK([.N167];rang6);&quot;&quot;)">
            <text:p/>
          </table:table-cell>
          <table:table-cell table:formula="of:=[.B167]">
            <text:p/>
          </table:table-cell>
          <table:table-cell table:formula="of:=[.I167]">
            <text:p/>
          </table:table-cell>
          <table:table-cell office:value-type="float" office:value="0.87" calcext:value-type="float">
            <text:p>0,87</text:p>
          </table:table-cell>
          <table:table-cell table:formula="of:=IF([.B167]&lt;&gt;&quot;&quot;;(100+[.I167]+[.M16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168];runde5;2;0));&quot;&quot;;VLOOKUP([.A168];runde5;2;0))">
            <text:p/>
          </table:table-cell>
          <table:table-cell table:style-name="ce37" table:formula="of:=IF([.H168]&gt;0;&quot;Y&quot;;&quot;&quot;)">
            <text:p/>
          </table:table-cell>
          <table:table-cell table:style-name="ce55" table:formula="of:=[Tabelle1.A167]&amp;&quot;+&quot;&amp;[Tabelle1.A170]&amp;&quot; vs &quot;&amp;[Tabelle1.A168]&amp;&quot;+&quot;&amp;[Tabelle1.A16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68]+[.F168]&gt;0;INDEX(score;ABS([.E168]-[.F168]);2);0)" office:value-type="float" office:value="0" calcext:value-type="float">
            <text:p>0</text:p>
          </table:table-cell>
          <table:table-cell table:style-name="ce4" table:formula="of:=IF([.E168]&gt;[.F168];-[.G168];[.G168])" office:value-type="float" office:value="0" calcext:value-type="float">
            <text:p>0</text:p>
          </table:table-cell>
          <table:table-cell table:style-name="ce93" table:formula="of:=IF([.B168]&lt;&gt;&quot;&quot;;VLOOKUP([.B168];punkte5;2;0)+[.H168];&quot;&quot;)">
            <text:p/>
          </table:table-cell>
          <table:table-cell table:style-name="ce102" table:formula="of:=IF([.B168]&lt;&gt;&quot;&quot;;RANK([.N168];rang6);&quot;&quot;)">
            <text:p/>
          </table:table-cell>
          <table:table-cell table:formula="of:=[.B168]">
            <text:p/>
          </table:table-cell>
          <table:table-cell table:formula="of:=[.I168]">
            <text:p/>
          </table:table-cell>
          <table:table-cell office:value-type="float" office:value="0.86" calcext:value-type="float">
            <text:p>0,86</text:p>
          </table:table-cell>
          <table:table-cell table:formula="of:=IF([.B168]&lt;&gt;&quot;&quot;;(100+[.I168]+[.M16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169];runde5;2;0));&quot;&quot;;VLOOKUP([.A169];runde5;2;0))">
            <text:p/>
          </table:table-cell>
          <table:table-cell table:style-name="ce37" table:formula="of:=IF([.H16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68]+[.F168]&gt;0;INDEX(score;ABS([.E168]-[.F168]);2);0)" office:value-type="float" office:value="0" calcext:value-type="float">
            <text:p>0</text:p>
          </table:table-cell>
          <table:table-cell table:style-name="ce4" table:formula="of:=IF([.E168]&gt;[.F168];-[.G169];[.G169])" office:value-type="float" office:value="0" calcext:value-type="float">
            <text:p>0</text:p>
          </table:table-cell>
          <table:table-cell table:style-name="ce93" table:formula="of:=IF([.B169]&lt;&gt;&quot;&quot;;VLOOKUP([.B169];punkte5;2;0)+[.H169];&quot;&quot;)">
            <text:p/>
          </table:table-cell>
          <table:table-cell table:style-name="ce102" table:formula="of:=IF([.B169]&lt;&gt;&quot;&quot;;RANK([.N169];rang6);&quot;&quot;)">
            <text:p/>
          </table:table-cell>
          <table:table-cell table:formula="of:=[.B169]">
            <text:p/>
          </table:table-cell>
          <table:table-cell table:formula="of:=[.I169]">
            <text:p/>
          </table:table-cell>
          <table:table-cell office:value-type="float" office:value="0.85" calcext:value-type="float">
            <text:p>0,85</text:p>
          </table:table-cell>
          <table:table-cell table:formula="of:=IF([.B169]&lt;&gt;&quot;&quot;;(100+[.I169]+[.M16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170];runde5;2;0));&quot;&quot;;VLOOKUP([.A170];runde5;2;0))">
            <text:p/>
          </table:table-cell>
          <table:table-cell table:style-name="ce37" table:formula="of:=IF([.H170]&gt;0;&quot;Y&quot;;&quot;&quot;)">
            <text:p/>
          </table:table-cell>
          <table:table-cell table:style-name="ce4"/>
          <table:table-cell table:style-name="ce64" table:formula="of:=[Tabelle1.A167]&amp;&quot;+&quot;&amp;[Tabelle1.A170]&amp;&quot;&quot;" office:value-type="string" office:string-value="13+16" calcext:value-type="string">
            <text:p>13+16</text:p>
          </table:table-cell>
          <table:table-cell table:style-name="ce64" table:formula="of:=[Tabelle1.A168]&amp;&quot;+&quot;&amp;[Tabelle1.A169]" office:value-type="string" office:string-value="14+15" calcext:value-type="string">
            <text:p>14+15</text:p>
          </table:table-cell>
          <table:table-cell table:style-name="ce4" table:formula="of:=IF([.E168]+[.F168]&gt;0;INDEX(score;ABS([.E168]-[.F168]);2);0)" office:value-type="float" office:value="0" calcext:value-type="float">
            <text:p>0</text:p>
          </table:table-cell>
          <table:table-cell table:style-name="ce4" table:formula="of:=IF([.E168]&gt;[.F168];[.G170];-[.G170])" office:value-type="float" office:value="-0" calcext:value-type="float">
            <text:p>0</text:p>
          </table:table-cell>
          <table:table-cell table:style-name="ce92" table:formula="of:=IF([.B170]&lt;&gt;&quot;&quot;;VLOOKUP([.B170];punkte5;2;0)+[.H170];&quot;&quot;)">
            <text:p/>
          </table:table-cell>
          <table:table-cell table:style-name="ce102" table:formula="of:=IF([.B170]&lt;&gt;&quot;&quot;;RANK([.N170];rang6);&quot;&quot;)">
            <text:p/>
          </table:table-cell>
          <table:table-cell table:formula="of:=[.B170]">
            <text:p/>
          </table:table-cell>
          <table:table-cell table:formula="of:=[.I170]">
            <text:p/>
          </table:table-cell>
          <table:table-cell office:value-type="float" office:value="0.84" calcext:value-type="float">
            <text:p>0,84</text:p>
          </table:table-cell>
          <table:table-cell table:formula="of:=IF([.B170]&lt;&gt;&quot;&quot;;(100+[.I170]+[.M17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171];runde5;2;0));&quot;&quot;;VLOOKUP([.A171];runde5;2;0))">
            <text:p/>
          </table:table-cell>
          <table:table-cell table:style-name="ce36" table:formula="of:=IF([.H17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72]+[.F172]&gt;0;INDEX(score;ABS([.E172]-[.F172]);2);0)" office:value-type="float" office:value="0" calcext:value-type="float">
            <text:p>0</text:p>
          </table:table-cell>
          <table:table-cell table:style-name="ce85" table:formula="of:=IF([.E172]&gt;[.F172];[.G171];-[.G171])" office:value-type="float" office:value="-0" calcext:value-type="float">
            <text:p>0</text:p>
          </table:table-cell>
          <table:table-cell table:style-name="ce85" table:formula="of:=IF([.B171]&lt;&gt;&quot;&quot;;VLOOKUP([.B171];punkte5;2;0)+[.H171];&quot;&quot;)">
            <text:p/>
          </table:table-cell>
          <table:table-cell table:style-name="ce101" table:formula="of:=IF([.B171]&lt;&gt;&quot;&quot;;RANK([.N171];rang6);&quot;&quot;)">
            <text:p/>
          </table:table-cell>
          <table:table-cell table:formula="of:=[.B171]">
            <text:p/>
          </table:table-cell>
          <table:table-cell table:formula="of:=[.I171]">
            <text:p/>
          </table:table-cell>
          <table:table-cell office:value-type="float" office:value="0.83" calcext:value-type="float">
            <text:p>0,83</text:p>
          </table:table-cell>
          <table:table-cell table:formula="of:=IF([.B171]&lt;&gt;&quot;&quot;;(100+[.I171]+[.M17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172];runde5;2;0));&quot;&quot;;VLOOKUP([.A172];runde5;2;0))">
            <text:p/>
          </table:table-cell>
          <table:table-cell table:style-name="ce36" table:formula="of:=IF([.H172]&gt;0;&quot;Y&quot;;&quot;&quot;)">
            <text:p/>
          </table:table-cell>
          <table:table-cell table:style-name="ce53" table:formula="of:=[Tabelle1.A171]&amp;&quot;+&quot;&amp;[Tabelle1.A174]&amp;&quot; vs &quot;&amp;[Tabelle1.A172]&amp;&quot;+&quot;&amp;[Tabelle1.A17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72]+[.F172]&gt;0;INDEX(score;ABS([.E172]-[.F172]);2);0)" office:value-type="float" office:value="0" calcext:value-type="float">
            <text:p>0</text:p>
          </table:table-cell>
          <table:table-cell table:style-name="ce85" table:formula="of:=IF([.E172]&gt;[.F172];-[.G172];[.G172])" office:value-type="float" office:value="0" calcext:value-type="float">
            <text:p>0</text:p>
          </table:table-cell>
          <table:table-cell table:style-name="ce91" table:formula="of:=IF([.B172]&lt;&gt;&quot;&quot;;VLOOKUP([.B172];punkte5;2;0)+[.H172];&quot;&quot;)">
            <text:p/>
          </table:table-cell>
          <table:table-cell table:style-name="ce101" table:formula="of:=IF([.B172]&lt;&gt;&quot;&quot;;RANK([.N172];rang6);&quot;&quot;)">
            <text:p/>
          </table:table-cell>
          <table:table-cell table:formula="of:=[.B172]">
            <text:p/>
          </table:table-cell>
          <table:table-cell table:formula="of:=[.I172]">
            <text:p/>
          </table:table-cell>
          <table:table-cell office:value-type="float" office:value="0.82" calcext:value-type="float">
            <text:p>0,82</text:p>
          </table:table-cell>
          <table:table-cell table:formula="of:=IF([.B172]&lt;&gt;&quot;&quot;;(100+[.I172]+[.M17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173];runde5;2;0));&quot;&quot;;VLOOKUP([.A173];runde5;2;0))">
            <text:p/>
          </table:table-cell>
          <table:table-cell table:style-name="ce36" table:formula="of:=IF([.H17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72]+[.F172]&gt;0;INDEX(score;ABS([.E172]-[.F172]);2);0)" office:value-type="float" office:value="0" calcext:value-type="float">
            <text:p>0</text:p>
          </table:table-cell>
          <table:table-cell table:style-name="ce85" table:formula="of:=IF([.E172]&gt;[.F172];-[.G173];[.G173])" office:value-type="float" office:value="0" calcext:value-type="float">
            <text:p>0</text:p>
          </table:table-cell>
          <table:table-cell table:style-name="ce91" table:formula="of:=IF([.B173]&lt;&gt;&quot;&quot;;VLOOKUP([.B173];punkte5;2;0)+[.H173];&quot;&quot;)">
            <text:p/>
          </table:table-cell>
          <table:table-cell table:style-name="ce101" table:formula="of:=IF([.B173]&lt;&gt;&quot;&quot;;RANK([.N173];rang6);&quot;&quot;)">
            <text:p/>
          </table:table-cell>
          <table:table-cell table:formula="of:=[.B173]">
            <text:p/>
          </table:table-cell>
          <table:table-cell table:formula="of:=[.I173]">
            <text:p/>
          </table:table-cell>
          <table:table-cell office:value-type="float" office:value="0.81" calcext:value-type="float">
            <text:p>0,81</text:p>
          </table:table-cell>
          <table:table-cell table:formula="of:=IF([.B173]&lt;&gt;&quot;&quot;;(100+[.I173]+[.M17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174];runde5;2;0));&quot;&quot;;VLOOKUP([.A174];runde5;2;0))">
            <text:p/>
          </table:table-cell>
          <table:table-cell table:style-name="ce36" table:formula="of:=IF([.H174]&gt;0;&quot;Y&quot;;&quot;&quot;)">
            <text:p/>
          </table:table-cell>
          <table:table-cell table:style-name="ce22"/>
          <table:table-cell table:style-name="ce62" table:formula="of:=[Tabelle1.A171]&amp;&quot;+&quot;&amp;[Tabelle1.A174]&amp;&quot;&quot;" office:value-type="string" office:string-value="17+20" calcext:value-type="string">
            <text:p>17+20</text:p>
          </table:table-cell>
          <table:table-cell table:style-name="ce62" table:formula="of:=[Tabelle1.A172]&amp;&quot;+&quot;&amp;[Tabelle1.A173]" office:value-type="string" office:string-value="18+19" calcext:value-type="string">
            <text:p>18+19</text:p>
          </table:table-cell>
          <table:table-cell table:style-name="ce74" table:formula="of:=IF([.E172]+[.F172]&gt;0;INDEX(score;ABS([.E172]-[.F172]);2);0)" office:value-type="float" office:value="0" calcext:value-type="float">
            <text:p>0</text:p>
          </table:table-cell>
          <table:table-cell table:style-name="ce85" table:formula="of:=IF([.E172]&gt;[.F172];[.G174];-[.G174])" office:value-type="float" office:value="-0" calcext:value-type="float">
            <text:p>0</text:p>
          </table:table-cell>
          <table:table-cell table:style-name="ce85" table:formula="of:=IF([.B174]&lt;&gt;&quot;&quot;;VLOOKUP([.B174];punkte5;2;0)+[.H174];&quot;&quot;)">
            <text:p/>
          </table:table-cell>
          <table:table-cell table:style-name="ce101" table:formula="of:=IF([.B174]&lt;&gt;&quot;&quot;;RANK([.N174];rang6);&quot;&quot;)">
            <text:p/>
          </table:table-cell>
          <table:table-cell table:formula="of:=[.B174]">
            <text:p/>
          </table:table-cell>
          <table:table-cell table:formula="of:=[.I174]">
            <text:p/>
          </table:table-cell>
          <table:table-cell office:value-type="float" office:value="0.8" calcext:value-type="float">
            <text:p>0,8</text:p>
          </table:table-cell>
          <table:table-cell table:formula="of:=IF([.B174]&lt;&gt;&quot;&quot;;(100+[.I174]+[.M17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175];runde5;2;0));&quot;&quot;;VLOOKUP([.A175];runde5;2;0))">
            <text:p/>
          </table:table-cell>
          <table:table-cell table:style-name="ce37" table:formula="of:=IF([.H17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76]+[.F176]&gt;0;INDEX(score;ABS([.E176]-[.F176]);2);0)" office:value-type="float" office:value="0" calcext:value-type="float">
            <text:p>0</text:p>
          </table:table-cell>
          <table:table-cell table:style-name="ce4" table:formula="of:=IF([.E176]&gt;[.F176];[.G175];-[.G175])" office:value-type="float" office:value="-0" calcext:value-type="float">
            <text:p>0</text:p>
          </table:table-cell>
          <table:table-cell table:style-name="ce92" table:formula="of:=IF([.B175]&lt;&gt;&quot;&quot;;VLOOKUP([.B175];punkte5;2;0)+[.H175];&quot;&quot;)">
            <text:p/>
          </table:table-cell>
          <table:table-cell table:style-name="ce102" table:formula="of:=IF([.B175]&lt;&gt;&quot;&quot;;RANK([.N175];rang6);&quot;&quot;)">
            <text:p/>
          </table:table-cell>
          <table:table-cell table:formula="of:=[.B175]">
            <text:p/>
          </table:table-cell>
          <table:table-cell table:formula="of:=[.I175]">
            <text:p/>
          </table:table-cell>
          <table:table-cell office:value-type="float" office:value="0.79" calcext:value-type="float">
            <text:p>0,79</text:p>
          </table:table-cell>
          <table:table-cell table:formula="of:=IF([.B175]&lt;&gt;&quot;&quot;;(100+[.I175]+[.M17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176];runde5;2;0));&quot;&quot;;VLOOKUP([.A176];runde5;2;0))">
            <text:p/>
          </table:table-cell>
          <table:table-cell table:style-name="ce37" table:formula="of:=IF([.H176]&gt;0;&quot;Y&quot;;&quot;&quot;)">
            <text:p/>
          </table:table-cell>
          <table:table-cell table:style-name="ce55" table:formula="of:=[Tabelle1.A175]&amp;&quot;+&quot;&amp;[Tabelle1.A178]&amp;&quot; vs &quot;&amp;[Tabelle1.A176]&amp;&quot;+&quot;&amp;[Tabelle1.A17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76]+[.F176]&gt;0;INDEX(score;ABS([.E176]-[.F176]);2);0)" office:value-type="float" office:value="0" calcext:value-type="float">
            <text:p>0</text:p>
          </table:table-cell>
          <table:table-cell table:style-name="ce4" table:formula="of:=IF([.E176]&gt;[.F176];-[.G176];[.G176])" office:value-type="float" office:value="0" calcext:value-type="float">
            <text:p>0</text:p>
          </table:table-cell>
          <table:table-cell table:style-name="ce93" table:formula="of:=IF([.B176]&lt;&gt;&quot;&quot;;VLOOKUP([.B176];punkte5;2;0)+[.H176];&quot;&quot;)">
            <text:p/>
          </table:table-cell>
          <table:table-cell table:style-name="ce102" table:formula="of:=IF([.B176]&lt;&gt;&quot;&quot;;RANK([.N176];rang6);&quot;&quot;)">
            <text:p/>
          </table:table-cell>
          <table:table-cell table:formula="of:=[.B176]">
            <text:p/>
          </table:table-cell>
          <table:table-cell table:formula="of:=[.I176]">
            <text:p/>
          </table:table-cell>
          <table:table-cell office:value-type="float" office:value="0.78" calcext:value-type="float">
            <text:p>0,78</text:p>
          </table:table-cell>
          <table:table-cell table:formula="of:=IF([.B176]&lt;&gt;&quot;&quot;;(100+[.I176]+[.M17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177];runde5;2;0));&quot;&quot;;VLOOKUP([.A177];runde5;2;0))">
            <text:p/>
          </table:table-cell>
          <table:table-cell table:style-name="ce37" table:formula="of:=IF([.H17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76]+[.F176]&gt;0;INDEX(score;ABS([.E176]-[.F176]);2);0)" office:value-type="float" office:value="0" calcext:value-type="float">
            <text:p>0</text:p>
          </table:table-cell>
          <table:table-cell table:style-name="ce4" table:formula="of:=IF([.E176]&gt;[.F176];-[.G177];[.G177])" office:value-type="float" office:value="0" calcext:value-type="float">
            <text:p>0</text:p>
          </table:table-cell>
          <table:table-cell table:style-name="ce93" table:formula="of:=IF([.B177]&lt;&gt;&quot;&quot;;VLOOKUP([.B177];punkte5;2;0)+[.H177];&quot;&quot;)">
            <text:p/>
          </table:table-cell>
          <table:table-cell table:style-name="ce102" table:formula="of:=IF([.B177]&lt;&gt;&quot;&quot;;RANK([.N177];rang6);&quot;&quot;)">
            <text:p/>
          </table:table-cell>
          <table:table-cell table:formula="of:=[.B177]">
            <text:p/>
          </table:table-cell>
          <table:table-cell table:formula="of:=[.I177]">
            <text:p/>
          </table:table-cell>
          <table:table-cell office:value-type="float" office:value="0.77" calcext:value-type="float">
            <text:p>0,77</text:p>
          </table:table-cell>
          <table:table-cell table:formula="of:=IF([.B177]&lt;&gt;&quot;&quot;;(100+[.I177]+[.M17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178];runde5;2;0));&quot;&quot;;VLOOKUP([.A178];runde5;2;0))">
            <text:p/>
          </table:table-cell>
          <table:table-cell table:style-name="ce37" table:formula="of:=IF([.H178]&gt;0;&quot;Y&quot;;&quot;&quot;)">
            <text:p/>
          </table:table-cell>
          <table:table-cell table:style-name="ce4"/>
          <table:table-cell table:style-name="ce64" table:formula="of:=[Tabelle1.A175]&amp;&quot;+&quot;&amp;[Tabelle1.A178]&amp;&quot;&quot;" office:value-type="string" office:string-value="21+24" calcext:value-type="string">
            <text:p>21+24</text:p>
          </table:table-cell>
          <table:table-cell table:style-name="ce64" table:formula="of:=[Tabelle1.A176]&amp;&quot;+&quot;&amp;[Tabelle1.A177]" office:value-type="string" office:string-value="22+23" calcext:value-type="string">
            <text:p>22+23</text:p>
          </table:table-cell>
          <table:table-cell table:style-name="ce4" table:formula="of:=IF([.E176]+[.F176]&gt;0;INDEX(score;ABS([.E176]-[.F176]);2);0)" office:value-type="float" office:value="0" calcext:value-type="float">
            <text:p>0</text:p>
          </table:table-cell>
          <table:table-cell table:style-name="ce4" table:formula="of:=IF([.E176]&gt;[.F176];[.G178];-[.G178])" office:value-type="float" office:value="-0" calcext:value-type="float">
            <text:p>0</text:p>
          </table:table-cell>
          <table:table-cell table:style-name="ce92" table:formula="of:=IF([.B178]&lt;&gt;&quot;&quot;;VLOOKUP([.B178];punkte5;2;0)+[.H178];&quot;&quot;)">
            <text:p/>
          </table:table-cell>
          <table:table-cell table:style-name="ce102" table:formula="of:=IF([.B178]&lt;&gt;&quot;&quot;;RANK([.N178];rang6);&quot;&quot;)">
            <text:p/>
          </table:table-cell>
          <table:table-cell table:formula="of:=[.B178]">
            <text:p/>
          </table:table-cell>
          <table:table-cell table:formula="of:=[.I178]">
            <text:p/>
          </table:table-cell>
          <table:table-cell office:value-type="float" office:value="0.76" calcext:value-type="float">
            <text:p>0,76</text:p>
          </table:table-cell>
          <table:table-cell table:formula="of:=IF([.B178]&lt;&gt;&quot;&quot;;(100+[.I178]+[.M17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179];runde5;2;0));&quot;&quot;;VLOOKUP([.A179];runde5;2;0))">
            <text:p/>
          </table:table-cell>
          <table:table-cell table:style-name="ce36" table:formula="of:=IF([.H17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80]+[.F180]&gt;0;INDEX(score;ABS([.E180]-[.F180]);2);0)" office:value-type="float" office:value="0" calcext:value-type="float">
            <text:p>0</text:p>
          </table:table-cell>
          <table:table-cell table:style-name="ce85" table:formula="of:=IF([.E180]&gt;[.F180];[.G179];-[.G179])" office:value-type="float" office:value="-0" calcext:value-type="float">
            <text:p>0</text:p>
          </table:table-cell>
          <table:table-cell table:style-name="ce85" table:formula="of:=IF([.B179]&lt;&gt;&quot;&quot;;VLOOKUP([.B179];punkte5;2;0)+[.H179];&quot;&quot;)">
            <text:p/>
          </table:table-cell>
          <table:table-cell table:style-name="ce101" table:formula="of:=IF([.B179]&lt;&gt;&quot;&quot;;RANK([.N179];rang6);&quot;&quot;)">
            <text:p/>
          </table:table-cell>
          <table:table-cell table:formula="of:=[.B179]">
            <text:p/>
          </table:table-cell>
          <table:table-cell table:formula="of:=[.I179]">
            <text:p/>
          </table:table-cell>
          <table:table-cell office:value-type="float" office:value="0.75" calcext:value-type="float">
            <text:p>0,75</text:p>
          </table:table-cell>
          <table:table-cell table:formula="of:=IF([.B179]&lt;&gt;&quot;&quot;;(100+[.I179]+[.M17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180];runde5;2;0));&quot;&quot;;VLOOKUP([.A180];runde5;2;0))">
            <text:p/>
          </table:table-cell>
          <table:table-cell table:style-name="ce36" table:formula="of:=IF([.H180]&gt;0;&quot;Y&quot;;&quot;&quot;)">
            <text:p/>
          </table:table-cell>
          <table:table-cell table:style-name="ce53" table:formula="of:=[Tabelle1.A179]&amp;&quot;+&quot;&amp;[Tabelle1.A182]&amp;&quot; vs &quot;&amp;[Tabelle1.A180]&amp;&quot;+&quot;&amp;[Tabelle1.A18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80]+[.F180]&gt;0;INDEX(score;ABS([.E180]-[.F180]);2);0)" office:value-type="float" office:value="0" calcext:value-type="float">
            <text:p>0</text:p>
          </table:table-cell>
          <table:table-cell table:style-name="ce85" table:formula="of:=IF([.E180]&gt;[.F180];-[.G180];[.G180])" office:value-type="float" office:value="0" calcext:value-type="float">
            <text:p>0</text:p>
          </table:table-cell>
          <table:table-cell table:style-name="ce91" table:formula="of:=IF([.B180]&lt;&gt;&quot;&quot;;VLOOKUP([.B180];punkte5;2;0)+[.H180];&quot;&quot;)">
            <text:p/>
          </table:table-cell>
          <table:table-cell table:style-name="ce101" table:formula="of:=IF([.B180]&lt;&gt;&quot;&quot;;RANK([.N180];rang6);&quot;&quot;)">
            <text:p/>
          </table:table-cell>
          <table:table-cell table:formula="of:=[.B180]">
            <text:p/>
          </table:table-cell>
          <table:table-cell table:formula="of:=[.I180]">
            <text:p/>
          </table:table-cell>
          <table:table-cell office:value-type="float" office:value="0.74" calcext:value-type="float">
            <text:p>0,74</text:p>
          </table:table-cell>
          <table:table-cell table:formula="of:=IF([.B180]&lt;&gt;&quot;&quot;;(100+[.I180]+[.M18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181];runde5;2;0));&quot;&quot;;VLOOKUP([.A181];runde5;2;0))">
            <text:p/>
          </table:table-cell>
          <table:table-cell table:style-name="ce36" table:formula="of:=IF([.H18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80]+[.F180]&gt;0;INDEX(score;ABS([.E180]-[.F180]);2);0)" office:value-type="float" office:value="0" calcext:value-type="float">
            <text:p>0</text:p>
          </table:table-cell>
          <table:table-cell table:style-name="ce85" table:formula="of:=IF([.E180]&gt;[.F180];-[.G181];[.G181])" office:value-type="float" office:value="0" calcext:value-type="float">
            <text:p>0</text:p>
          </table:table-cell>
          <table:table-cell table:style-name="ce91" table:formula="of:=IF([.B181]&lt;&gt;&quot;&quot;;VLOOKUP([.B181];punkte5;2;0)+[.H181];&quot;&quot;)">
            <text:p/>
          </table:table-cell>
          <table:table-cell table:style-name="ce101" table:formula="of:=IF([.B181]&lt;&gt;&quot;&quot;;RANK([.N181];rang6);&quot;&quot;)">
            <text:p/>
          </table:table-cell>
          <table:table-cell table:formula="of:=[.B181]">
            <text:p/>
          </table:table-cell>
          <table:table-cell table:formula="of:=[.I181]">
            <text:p/>
          </table:table-cell>
          <table:table-cell office:value-type="float" office:value="0.73" calcext:value-type="float">
            <text:p>0,73</text:p>
          </table:table-cell>
          <table:table-cell table:formula="of:=IF([.B181]&lt;&gt;&quot;&quot;;(100+[.I181]+[.M18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182];runde5;2;0));&quot;&quot;;VLOOKUP([.A182];runde5;2;0))">
            <text:p/>
          </table:table-cell>
          <table:table-cell table:style-name="ce36" table:formula="of:=IF([.H182]&gt;0;&quot;Y&quot;;&quot;&quot;)">
            <text:p/>
          </table:table-cell>
          <table:table-cell table:style-name="ce22"/>
          <table:table-cell table:style-name="ce62" table:formula="of:=[Tabelle1.A179]&amp;&quot;+&quot;&amp;[Tabelle1.A182]&amp;&quot;&quot;" office:value-type="string" office:string-value="25+28" calcext:value-type="string">
            <text:p>25+28</text:p>
          </table:table-cell>
          <table:table-cell table:style-name="ce62" table:formula="of:=[Tabelle1.A180]&amp;&quot;+&quot;&amp;[Tabelle1.A181]" office:value-type="string" office:string-value="26+27" calcext:value-type="string">
            <text:p>26+27</text:p>
          </table:table-cell>
          <table:table-cell table:style-name="ce74" table:formula="of:=IF([.E180]+[.F180]&gt;0;INDEX(score;ABS([.E180]-[.F180]);2);0)" office:value-type="float" office:value="0" calcext:value-type="float">
            <text:p>0</text:p>
          </table:table-cell>
          <table:table-cell table:style-name="ce85" table:formula="of:=IF([.E180]&gt;[.F180];[.G182];-[.G182])" office:value-type="float" office:value="-0" calcext:value-type="float">
            <text:p>0</text:p>
          </table:table-cell>
          <table:table-cell table:style-name="ce85" table:formula="of:=IF([.B182]&lt;&gt;&quot;&quot;;VLOOKUP([.B182];punkte5;2;0)+[.H182];&quot;&quot;)">
            <text:p/>
          </table:table-cell>
          <table:table-cell table:style-name="ce101" table:formula="of:=IF([.B182]&lt;&gt;&quot;&quot;;RANK([.N182];rang6);&quot;&quot;)">
            <text:p/>
          </table:table-cell>
          <table:table-cell table:formula="of:=[.B182]">
            <text:p/>
          </table:table-cell>
          <table:table-cell table:formula="of:=[.I182]">
            <text:p/>
          </table:table-cell>
          <table:table-cell office:value-type="float" office:value="0.72" calcext:value-type="float">
            <text:p>0,72</text:p>
          </table:table-cell>
          <table:table-cell table:formula="of:=IF([.B182]&lt;&gt;&quot;&quot;;(100+[.I182]+[.M18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3" office:value-type="string" calcext:value-type="string">
            <text:p>Round 7</text:p>
          </table:table-cell>
          <table:table-cell table:style-name="ce40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185];runde6;2;0));&quot;&quot;;VLOOKUP([.A185];runde6;2;0))">
            <text:p/>
          </table:table-cell>
          <table:table-cell table:style-name="ce36" table:formula="of:=IF([.H18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86]+[.F186]&gt;0;INDEX(score;ABS([.E186]-[.F186]);2);0)" office:value-type="float" office:value="0" calcext:value-type="float">
            <text:p>0</text:p>
          </table:table-cell>
          <table:table-cell table:style-name="ce85" table:formula="of:=IF([.E186]&gt;[.F186];[.G185];-[.G185])" office:value-type="float" office:value="-0" calcext:value-type="float">
            <text:p>0</text:p>
          </table:table-cell>
          <table:table-cell table:style-name="ce85" table:formula="of:=IF([.B185]&lt;&gt;&quot;&quot;;VLOOKUP([.B185];punkte6;2;0)+[.H185];&quot;&quot;)">
            <text:p/>
          </table:table-cell>
          <table:table-cell table:style-name="ce101" table:formula="of:=IF([.B185]&lt;&gt;&quot;&quot;;RANK([.N185];rang7);&quot;&quot;)">
            <text:p/>
          </table:table-cell>
          <table:table-cell table:formula="of:=[.B185]">
            <text:p/>
          </table:table-cell>
          <table:table-cell table:formula="of:=[.I185]">
            <text:p/>
          </table:table-cell>
          <table:table-cell office:value-type="float" office:value="0.99" calcext:value-type="float">
            <text:p>0,99</text:p>
          </table:table-cell>
          <table:table-cell table:formula="of:=IF([.B185]&lt;&gt;&quot;&quot;;(100+[.I185]+[.M18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186];runde6;2;0));&quot;&quot;;VLOOKUP([.A186];runde6;2;0))">
            <text:p/>
          </table:table-cell>
          <table:table-cell table:style-name="ce36" table:formula="of:=IF([.H186]&gt;0;&quot;Y&quot;;&quot;&quot;)">
            <text:p/>
          </table:table-cell>
          <table:table-cell table:style-name="ce53" table:formula="of:=[Tabelle1.A185]&amp;&quot;+&quot;&amp;[Tabelle1.A188]&amp;&quot; vs &quot;&amp;[Tabelle1.A186]&amp;&quot;+&quot;&amp;[Tabelle1.A18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86]+[.F186]&gt;0;INDEX(score;ABS([.E186]-[.F186]);2);0)" office:value-type="float" office:value="0" calcext:value-type="float">
            <text:p>0</text:p>
          </table:table-cell>
          <table:table-cell table:style-name="ce85" table:formula="of:=IF([.E186]&gt;[.F186];-[.G186];[.G186])" office:value-type="float" office:value="0" calcext:value-type="float">
            <text:p>0</text:p>
          </table:table-cell>
          <table:table-cell table:style-name="ce91" table:formula="of:=IF([.B186]&lt;&gt;&quot;&quot;;VLOOKUP([.B186];punkte6;2;0)+[.H186];&quot;&quot;)">
            <text:p/>
          </table:table-cell>
          <table:table-cell table:style-name="ce101" table:formula="of:=IF([.B186]&lt;&gt;&quot;&quot;;RANK([.N186];rang7);&quot;&quot;)">
            <text:p/>
          </table:table-cell>
          <table:table-cell table:formula="of:=[.B186]">
            <text:p/>
          </table:table-cell>
          <table:table-cell table:formula="of:=[.I186]">
            <text:p/>
          </table:table-cell>
          <table:table-cell office:value-type="float" office:value="0.98" calcext:value-type="float">
            <text:p>0,98</text:p>
          </table:table-cell>
          <table:table-cell table:formula="of:=IF([.B186]&lt;&gt;&quot;&quot;;(100+[.I186]+[.M18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187];runde6;2;0));&quot;&quot;;VLOOKUP([.A187];runde6;2;0))">
            <text:p/>
          </table:table-cell>
          <table:table-cell table:style-name="ce36" table:formula="of:=IF([.H18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86]+[.F186]&gt;0;INDEX(score;ABS([.E186]-[.F186]);2);0)" office:value-type="float" office:value="0" calcext:value-type="float">
            <text:p>0</text:p>
          </table:table-cell>
          <table:table-cell table:style-name="ce85" table:formula="of:=IF([.E186]&gt;[.F186];-[.G187];[.G187])" office:value-type="float" office:value="0" calcext:value-type="float">
            <text:p>0</text:p>
          </table:table-cell>
          <table:table-cell table:style-name="ce91" table:formula="of:=IF([.B187]&lt;&gt;&quot;&quot;;VLOOKUP([.B187];punkte6;2;0)+[.H187];&quot;&quot;)">
            <text:p/>
          </table:table-cell>
          <table:table-cell table:style-name="ce101" table:formula="of:=IF([.B187]&lt;&gt;&quot;&quot;;RANK([.N187];rang7);&quot;&quot;)">
            <text:p/>
          </table:table-cell>
          <table:table-cell table:formula="of:=[.B187]">
            <text:p/>
          </table:table-cell>
          <table:table-cell table:formula="of:=[.I187]">
            <text:p/>
          </table:table-cell>
          <table:table-cell office:value-type="float" office:value="0.97" calcext:value-type="float">
            <text:p>0,97</text:p>
          </table:table-cell>
          <table:table-cell table:formula="of:=IF([.B187]&lt;&gt;&quot;&quot;;(100+[.I187]+[.M18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188];runde6;2;0));&quot;&quot;;VLOOKUP([.A188];runde6;2;0))">
            <text:p/>
          </table:table-cell>
          <table:table-cell table:style-name="ce36" table:formula="of:=IF([.H188]&gt;0;&quot;Y&quot;;&quot;&quot;)">
            <text:p/>
          </table:table-cell>
          <table:table-cell table:style-name="ce22"/>
          <table:table-cell table:style-name="ce62" table:formula="of:=[Tabelle1.A185]&amp;&quot;+&quot;&amp;[Tabelle1.A188]&amp;&quot;&quot;" office:value-type="string" office:string-value="1+4" calcext:value-type="string">
            <text:p>1+4</text:p>
          </table:table-cell>
          <table:table-cell table:style-name="ce62" table:formula="of:=[Tabelle1.A186]&amp;&quot;+&quot;&amp;[Tabelle1.A187]" office:value-type="string" office:string-value="2+3" calcext:value-type="string">
            <text:p>2+3</text:p>
          </table:table-cell>
          <table:table-cell table:style-name="ce74" table:formula="of:=IF([.E186]+[.F186]&gt;0;INDEX(score;ABS([.E186]-[.F186]);2);0)" office:value-type="float" office:value="0" calcext:value-type="float">
            <text:p>0</text:p>
          </table:table-cell>
          <table:table-cell table:style-name="ce85" table:formula="of:=IF([.E186]&gt;[.F186];[.G188];-[.G188])" office:value-type="float" office:value="-0" calcext:value-type="float">
            <text:p>0</text:p>
          </table:table-cell>
          <table:table-cell table:style-name="ce85" table:formula="of:=IF([.B188]&lt;&gt;&quot;&quot;;VLOOKUP([.B188];punkte6;2;0)+[.H188];&quot;&quot;)">
            <text:p/>
          </table:table-cell>
          <table:table-cell table:style-name="ce101" table:formula="of:=IF([.B188]&lt;&gt;&quot;&quot;;RANK([.N188];rang7);&quot;&quot;)">
            <text:p/>
          </table:table-cell>
          <table:table-cell table:formula="of:=[.B188]">
            <text:p/>
          </table:table-cell>
          <table:table-cell table:formula="of:=[.I188]">
            <text:p/>
          </table:table-cell>
          <table:table-cell office:value-type="float" office:value="0.96" calcext:value-type="float">
            <text:p>0,96</text:p>
          </table:table-cell>
          <table:table-cell table:formula="of:=IF([.B188]&lt;&gt;&quot;&quot;;(100+[.I188]+[.M18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189];runde6;2;0));&quot;&quot;;VLOOKUP([.A189];runde6;2;0))">
            <text:p/>
          </table:table-cell>
          <table:table-cell table:style-name="ce37" table:formula="of:=IF([.H18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90]+[.F190]&gt;0;INDEX(score;ABS([.E190]-[.F190]);2);0)" office:value-type="float" office:value="0" calcext:value-type="float">
            <text:p>0</text:p>
          </table:table-cell>
          <table:table-cell table:style-name="ce4" table:formula="of:=IF([.E190]&gt;[.F190];[.G189];-[.G189])" office:value-type="float" office:value="-0" calcext:value-type="float">
            <text:p>0</text:p>
          </table:table-cell>
          <table:table-cell table:style-name="ce92" table:formula="of:=IF([.B189]&lt;&gt;&quot;&quot;;VLOOKUP([.B189];punkte6;2;0)+[.H189];&quot;&quot;)">
            <text:p/>
          </table:table-cell>
          <table:table-cell table:style-name="ce102" table:formula="of:=IF([.B189]&lt;&gt;&quot;&quot;;RANK([.N189];rang7);&quot;&quot;)">
            <text:p/>
          </table:table-cell>
          <table:table-cell table:formula="of:=[.B189]">
            <text:p/>
          </table:table-cell>
          <table:table-cell table:formula="of:=[.I189]">
            <text:p/>
          </table:table-cell>
          <table:table-cell office:value-type="float" office:value="0.95" calcext:value-type="float">
            <text:p>0,95</text:p>
          </table:table-cell>
          <table:table-cell table:formula="of:=IF([.B189]&lt;&gt;&quot;&quot;;(100+[.I189]+[.M18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190];runde6;2;0));&quot;&quot;;VLOOKUP([.A190];runde6;2;0))">
            <text:p/>
          </table:table-cell>
          <table:table-cell table:style-name="ce37" table:formula="of:=IF([.H190]&gt;0;&quot;Y&quot;;&quot;&quot;)">
            <text:p/>
          </table:table-cell>
          <table:table-cell table:style-name="ce55" table:formula="of:=[Tabelle1.A189]&amp;&quot;+&quot;&amp;[Tabelle1.A192]&amp;&quot; vs &quot;&amp;[Tabelle1.A190]&amp;&quot;+&quot;&amp;[Tabelle1.A19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90]+[.F190]&gt;0;INDEX(score;ABS([.E190]-[.F190]);2);0)" office:value-type="float" office:value="0" calcext:value-type="float">
            <text:p>0</text:p>
          </table:table-cell>
          <table:table-cell table:style-name="ce4" table:formula="of:=IF([.E190]&gt;[.F190];-[.G190];[.G190])" office:value-type="float" office:value="0" calcext:value-type="float">
            <text:p>0</text:p>
          </table:table-cell>
          <table:table-cell table:style-name="ce93" table:formula="of:=IF([.B190]&lt;&gt;&quot;&quot;;VLOOKUP([.B190];punkte6;2;0)+[.H190];&quot;&quot;)">
            <text:p/>
          </table:table-cell>
          <table:table-cell table:style-name="ce102" table:formula="of:=IF([.B190]&lt;&gt;&quot;&quot;;RANK([.N190];rang7);&quot;&quot;)">
            <text:p/>
          </table:table-cell>
          <table:table-cell table:formula="of:=[.B190]">
            <text:p/>
          </table:table-cell>
          <table:table-cell table:formula="of:=[.I190]">
            <text:p/>
          </table:table-cell>
          <table:table-cell office:value-type="float" office:value="0.94" calcext:value-type="float">
            <text:p>0,94</text:p>
          </table:table-cell>
          <table:table-cell table:formula="of:=IF([.B190]&lt;&gt;&quot;&quot;;(100+[.I190]+[.M19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191];runde6;2;0));&quot;&quot;;VLOOKUP([.A191];runde6;2;0))">
            <text:p/>
          </table:table-cell>
          <table:table-cell table:style-name="ce37" table:formula="of:=IF([.H19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90]+[.F190]&gt;0;INDEX(score;ABS([.E190]-[.F190]);2);0)" office:value-type="float" office:value="0" calcext:value-type="float">
            <text:p>0</text:p>
          </table:table-cell>
          <table:table-cell table:style-name="ce4" table:formula="of:=IF([.E190]&gt;[.F190];-[.G191];[.G191])" office:value-type="float" office:value="0" calcext:value-type="float">
            <text:p>0</text:p>
          </table:table-cell>
          <table:table-cell table:style-name="ce93" table:formula="of:=IF([.B191]&lt;&gt;&quot;&quot;;VLOOKUP([.B191];punkte6;2;0)+[.H191];&quot;&quot;)">
            <text:p/>
          </table:table-cell>
          <table:table-cell table:style-name="ce102" table:formula="of:=IF([.B191]&lt;&gt;&quot;&quot;;RANK([.N191];rang7);&quot;&quot;)">
            <text:p/>
          </table:table-cell>
          <table:table-cell table:formula="of:=[.B191]">
            <text:p/>
          </table:table-cell>
          <table:table-cell table:formula="of:=[.I191]">
            <text:p/>
          </table:table-cell>
          <table:table-cell office:value-type="float" office:value="0.93" calcext:value-type="float">
            <text:p>0,93</text:p>
          </table:table-cell>
          <table:table-cell table:formula="of:=IF([.B191]&lt;&gt;&quot;&quot;;(100+[.I191]+[.M19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192];runde6;2;0));&quot;&quot;;VLOOKUP([.A192];runde6;2;0))">
            <text:p/>
          </table:table-cell>
          <table:table-cell table:style-name="ce37" table:formula="of:=IF([.H192]&gt;0;&quot;Y&quot;;&quot;&quot;)">
            <text:p/>
          </table:table-cell>
          <table:table-cell table:style-name="ce4"/>
          <table:table-cell table:style-name="ce64" table:formula="of:=[Tabelle1.A189]&amp;&quot;+&quot;&amp;[Tabelle1.A192]&amp;&quot;&quot;" office:value-type="string" office:string-value="5+8" calcext:value-type="string">
            <text:p>5+8</text:p>
          </table:table-cell>
          <table:table-cell table:style-name="ce64" table:formula="of:=[Tabelle1.A190]&amp;&quot;+&quot;&amp;[Tabelle1.A191]" office:value-type="string" office:string-value="6+7" calcext:value-type="string">
            <text:p>6+7</text:p>
          </table:table-cell>
          <table:table-cell table:style-name="ce4" table:formula="of:=IF([.E190]+[.F190]&gt;0;INDEX(score;ABS([.E190]-[.F190]);2);0)" office:value-type="float" office:value="0" calcext:value-type="float">
            <text:p>0</text:p>
          </table:table-cell>
          <table:table-cell table:style-name="ce4" table:formula="of:=IF([.E190]&gt;[.F190];[.G192];-[.G192])" office:value-type="float" office:value="-0" calcext:value-type="float">
            <text:p>0</text:p>
          </table:table-cell>
          <table:table-cell table:style-name="ce92" table:formula="of:=IF([.B192]&lt;&gt;&quot;&quot;;VLOOKUP([.B192];punkte6;2;0)+[.H192];&quot;&quot;)">
            <text:p/>
          </table:table-cell>
          <table:table-cell table:style-name="ce102" table:formula="of:=IF([.B192]&lt;&gt;&quot;&quot;;RANK([.N192];rang7);&quot;&quot;)">
            <text:p/>
          </table:table-cell>
          <table:table-cell table:formula="of:=[.B192]">
            <text:p/>
          </table:table-cell>
          <table:table-cell table:formula="of:=[.I192]">
            <text:p/>
          </table:table-cell>
          <table:table-cell office:value-type="float" office:value="0.92" calcext:value-type="float">
            <text:p>0,92</text:p>
          </table:table-cell>
          <table:table-cell table:formula="of:=IF([.B192]&lt;&gt;&quot;&quot;;(100+[.I192]+[.M19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193];runde6;2;0));&quot;&quot;;VLOOKUP([.A193];runde6;2;0))">
            <text:p/>
          </table:table-cell>
          <table:table-cell table:style-name="ce36" table:formula="of:=IF([.H19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194]+[.F194]&gt;0;INDEX(score;ABS([.E194]-[.F194]);2);0)" office:value-type="float" office:value="0" calcext:value-type="float">
            <text:p>0</text:p>
          </table:table-cell>
          <table:table-cell table:style-name="ce85" table:formula="of:=IF([.E194]&gt;[.F194];[.G193];-[.G193])" office:value-type="float" office:value="-0" calcext:value-type="float">
            <text:p>0</text:p>
          </table:table-cell>
          <table:table-cell table:style-name="ce85" table:formula="of:=IF([.B193]&lt;&gt;&quot;&quot;;VLOOKUP([.B193];punkte6;2;0)+[.H193];&quot;&quot;)">
            <text:p/>
          </table:table-cell>
          <table:table-cell table:style-name="ce101" table:formula="of:=IF([.B193]&lt;&gt;&quot;&quot;;RANK([.N193];rang7);&quot;&quot;)">
            <text:p/>
          </table:table-cell>
          <table:table-cell table:formula="of:=[.B193]">
            <text:p/>
          </table:table-cell>
          <table:table-cell table:formula="of:=[.I193]">
            <text:p/>
          </table:table-cell>
          <table:table-cell office:value-type="float" office:value="0.91" calcext:value-type="float">
            <text:p>0,91</text:p>
          </table:table-cell>
          <table:table-cell table:formula="of:=IF([.B193]&lt;&gt;&quot;&quot;;(100+[.I193]+[.M19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194];runde6;2;0));&quot;&quot;;VLOOKUP([.A194];runde6;2;0))">
            <text:p/>
          </table:table-cell>
          <table:table-cell table:style-name="ce36" table:formula="of:=IF([.H194]&gt;0;&quot;Y&quot;;&quot;&quot;)">
            <text:p/>
          </table:table-cell>
          <table:table-cell table:style-name="ce53" table:formula="of:=[Tabelle1.A193]&amp;&quot;+&quot;&amp;[Tabelle1.A196]&amp;&quot; vs &quot;&amp;[Tabelle1.A194]&amp;&quot;+&quot;&amp;[Tabelle1.A19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194]+[.F194]&gt;0;INDEX(score;ABS([.E194]-[.F194]);2);0)" office:value-type="float" office:value="0" calcext:value-type="float">
            <text:p>0</text:p>
          </table:table-cell>
          <table:table-cell table:style-name="ce85" table:formula="of:=IF([.E194]&gt;[.F194];-[.G194];[.G194])" office:value-type="float" office:value="0" calcext:value-type="float">
            <text:p>0</text:p>
          </table:table-cell>
          <table:table-cell table:style-name="ce91" table:formula="of:=IF([.B194]&lt;&gt;&quot;&quot;;VLOOKUP([.B194];punkte6;2;0)+[.H194];&quot;&quot;)">
            <text:p/>
          </table:table-cell>
          <table:table-cell table:style-name="ce101" table:formula="of:=IF([.B194]&lt;&gt;&quot;&quot;;RANK([.N194];rang7);&quot;&quot;)">
            <text:p/>
          </table:table-cell>
          <table:table-cell table:formula="of:=[.B194]">
            <text:p/>
          </table:table-cell>
          <table:table-cell table:formula="of:=[.I194]">
            <text:p/>
          </table:table-cell>
          <table:table-cell office:value-type="float" office:value="0.9" calcext:value-type="float">
            <text:p>0,9</text:p>
          </table:table-cell>
          <table:table-cell table:formula="of:=IF([.B194]&lt;&gt;&quot;&quot;;(100+[.I194]+[.M19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195];runde6;2;0));&quot;&quot;;VLOOKUP([.A195];runde6;2;0))">
            <text:p/>
          </table:table-cell>
          <table:table-cell table:style-name="ce36" table:formula="of:=IF([.H19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194]+[.F194]&gt;0;INDEX(score;ABS([.E194]-[.F194]);2);0)" office:value-type="float" office:value="0" calcext:value-type="float">
            <text:p>0</text:p>
          </table:table-cell>
          <table:table-cell table:style-name="ce85" table:formula="of:=IF([.E194]&gt;[.F194];-[.G195];[.G195])" office:value-type="float" office:value="0" calcext:value-type="float">
            <text:p>0</text:p>
          </table:table-cell>
          <table:table-cell table:style-name="ce91" table:formula="of:=IF([.B195]&lt;&gt;&quot;&quot;;VLOOKUP([.B195];punkte6;2;0)+[.H195];&quot;&quot;)">
            <text:p/>
          </table:table-cell>
          <table:table-cell table:style-name="ce101" table:formula="of:=IF([.B195]&lt;&gt;&quot;&quot;;RANK([.N195];rang7);&quot;&quot;)">
            <text:p/>
          </table:table-cell>
          <table:table-cell table:formula="of:=[.B195]">
            <text:p/>
          </table:table-cell>
          <table:table-cell table:formula="of:=[.I195]">
            <text:p/>
          </table:table-cell>
          <table:table-cell office:value-type="float" office:value="0.89" calcext:value-type="float">
            <text:p>0,89</text:p>
          </table:table-cell>
          <table:table-cell table:formula="of:=IF([.B195]&lt;&gt;&quot;&quot;;(100+[.I195]+[.M19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196];runde6;2;0));&quot;&quot;;VLOOKUP([.A196];runde6;2;0))">
            <text:p/>
          </table:table-cell>
          <table:table-cell table:style-name="ce36" table:formula="of:=IF([.H196]&gt;0;&quot;Y&quot;;&quot;&quot;)">
            <text:p/>
          </table:table-cell>
          <table:table-cell table:style-name="ce22"/>
          <table:table-cell table:style-name="ce62" table:formula="of:=[Tabelle1.A193]&amp;&quot;+&quot;&amp;[Tabelle1.A196]&amp;&quot;&quot;" office:value-type="string" office:string-value="9+12" calcext:value-type="string">
            <text:p>9+12</text:p>
          </table:table-cell>
          <table:table-cell table:style-name="ce62" table:formula="of:=[Tabelle1.A194]&amp;&quot;+&quot;&amp;[Tabelle1.A195]" office:value-type="string" office:string-value="10+11" calcext:value-type="string">
            <text:p>10+11</text:p>
          </table:table-cell>
          <table:table-cell table:style-name="ce74" table:formula="of:=IF([.E194]+[.F194]&gt;0;INDEX(score;ABS([.E194]-[.F194]);2);0)" office:value-type="float" office:value="0" calcext:value-type="float">
            <text:p>0</text:p>
          </table:table-cell>
          <table:table-cell table:style-name="ce85" table:formula="of:=IF([.E194]&gt;[.F194];[.G196];-[.G196])" office:value-type="float" office:value="-0" calcext:value-type="float">
            <text:p>0</text:p>
          </table:table-cell>
          <table:table-cell table:style-name="ce85" table:formula="of:=IF([.B196]&lt;&gt;&quot;&quot;;VLOOKUP([.B196];punkte6;2;0)+[.H196];&quot;&quot;)">
            <text:p/>
          </table:table-cell>
          <table:table-cell table:style-name="ce101" table:formula="of:=IF([.B196]&lt;&gt;&quot;&quot;;RANK([.N196];rang7);&quot;&quot;)">
            <text:p/>
          </table:table-cell>
          <table:table-cell table:formula="of:=[.B196]">
            <text:p/>
          </table:table-cell>
          <table:table-cell table:formula="of:=[.I196]">
            <text:p/>
          </table:table-cell>
          <table:table-cell office:value-type="float" office:value="0.88" calcext:value-type="float">
            <text:p>0,88</text:p>
          </table:table-cell>
          <table:table-cell table:formula="of:=IF([.B196]&lt;&gt;&quot;&quot;;(100+[.I196]+[.M19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197];runde6;2;0));&quot;&quot;;VLOOKUP([.A197];runde6;2;0))">
            <text:p/>
          </table:table-cell>
          <table:table-cell table:style-name="ce37" table:formula="of:=IF([.H19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198]+[.F198]&gt;0;INDEX(score;ABS([.E198]-[.F198]);2);0)" office:value-type="float" office:value="0" calcext:value-type="float">
            <text:p>0</text:p>
          </table:table-cell>
          <table:table-cell table:style-name="ce4" table:formula="of:=IF([.E198]&gt;[.F198];[.G197];-[.G197])" office:value-type="float" office:value="-0" calcext:value-type="float">
            <text:p>0</text:p>
          </table:table-cell>
          <table:table-cell table:style-name="ce92" table:formula="of:=IF([.B197]&lt;&gt;&quot;&quot;;VLOOKUP([.B197];punkte6;2;0)+[.H197];&quot;&quot;)">
            <text:p/>
          </table:table-cell>
          <table:table-cell table:style-name="ce102" table:formula="of:=IF([.B197]&lt;&gt;&quot;&quot;;RANK([.N197];rang7);&quot;&quot;)">
            <text:p/>
          </table:table-cell>
          <table:table-cell table:formula="of:=[.B197]">
            <text:p/>
          </table:table-cell>
          <table:table-cell table:formula="of:=[.I197]">
            <text:p/>
          </table:table-cell>
          <table:table-cell office:value-type="float" office:value="0.87" calcext:value-type="float">
            <text:p>0,87</text:p>
          </table:table-cell>
          <table:table-cell table:formula="of:=IF([.B197]&lt;&gt;&quot;&quot;;(100+[.I197]+[.M19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198];runde6;2;0));&quot;&quot;;VLOOKUP([.A198];runde6;2;0))">
            <text:p/>
          </table:table-cell>
          <table:table-cell table:style-name="ce37" table:formula="of:=IF([.H198]&gt;0;&quot;Y&quot;;&quot;&quot;)">
            <text:p/>
          </table:table-cell>
          <table:table-cell table:style-name="ce55" table:formula="of:=[Tabelle1.A197]&amp;&quot;+&quot;&amp;[Tabelle1.A200]&amp;&quot; vs &quot;&amp;[Tabelle1.A198]&amp;&quot;+&quot;&amp;[Tabelle1.A19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198]+[.F198]&gt;0;INDEX(score;ABS([.E198]-[.F198]);2);0)" office:value-type="float" office:value="0" calcext:value-type="float">
            <text:p>0</text:p>
          </table:table-cell>
          <table:table-cell table:style-name="ce4" table:formula="of:=IF([.E198]&gt;[.F198];-[.G198];[.G198])" office:value-type="float" office:value="0" calcext:value-type="float">
            <text:p>0</text:p>
          </table:table-cell>
          <table:table-cell table:style-name="ce93" table:formula="of:=IF([.B198]&lt;&gt;&quot;&quot;;VLOOKUP([.B198];punkte6;2;0)+[.H198];&quot;&quot;)">
            <text:p/>
          </table:table-cell>
          <table:table-cell table:style-name="ce102" table:formula="of:=IF([.B198]&lt;&gt;&quot;&quot;;RANK([.N198];rang7);&quot;&quot;)">
            <text:p/>
          </table:table-cell>
          <table:table-cell table:formula="of:=[.B198]">
            <text:p/>
          </table:table-cell>
          <table:table-cell table:formula="of:=[.I198]">
            <text:p/>
          </table:table-cell>
          <table:table-cell office:value-type="float" office:value="0.86" calcext:value-type="float">
            <text:p>0,86</text:p>
          </table:table-cell>
          <table:table-cell table:formula="of:=IF([.B198]&lt;&gt;&quot;&quot;;(100+[.I198]+[.M19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199];runde6;2;0));&quot;&quot;;VLOOKUP([.A199];runde6;2;0))">
            <text:p/>
          </table:table-cell>
          <table:table-cell table:style-name="ce37" table:formula="of:=IF([.H19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198]+[.F198]&gt;0;INDEX(score;ABS([.E198]-[.F198]);2);0)" office:value-type="float" office:value="0" calcext:value-type="float">
            <text:p>0</text:p>
          </table:table-cell>
          <table:table-cell table:style-name="ce4" table:formula="of:=IF([.E198]&gt;[.F198];-[.G199];[.G199])" office:value-type="float" office:value="0" calcext:value-type="float">
            <text:p>0</text:p>
          </table:table-cell>
          <table:table-cell table:style-name="ce93" table:formula="of:=IF([.B199]&lt;&gt;&quot;&quot;;VLOOKUP([.B199];punkte6;2;0)+[.H199];&quot;&quot;)">
            <text:p/>
          </table:table-cell>
          <table:table-cell table:style-name="ce102" table:formula="of:=IF([.B199]&lt;&gt;&quot;&quot;;RANK([.N199];rang7);&quot;&quot;)">
            <text:p/>
          </table:table-cell>
          <table:table-cell table:formula="of:=[.B199]">
            <text:p/>
          </table:table-cell>
          <table:table-cell table:formula="of:=[.I199]">
            <text:p/>
          </table:table-cell>
          <table:table-cell office:value-type="float" office:value="0.85" calcext:value-type="float">
            <text:p>0,85</text:p>
          </table:table-cell>
          <table:table-cell table:formula="of:=IF([.B199]&lt;&gt;&quot;&quot;;(100+[.I199]+[.M19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200];runde6;2;0));&quot;&quot;;VLOOKUP([.A200];runde6;2;0))">
            <text:p/>
          </table:table-cell>
          <table:table-cell table:style-name="ce37" table:formula="of:=IF([.H200]&gt;0;&quot;Y&quot;;&quot;&quot;)">
            <text:p/>
          </table:table-cell>
          <table:table-cell table:style-name="ce4"/>
          <table:table-cell table:style-name="ce64" table:formula="of:=[Tabelle1.A197]&amp;&quot;+&quot;&amp;[Tabelle1.A200]&amp;&quot;&quot;" office:value-type="string" office:string-value="13+16" calcext:value-type="string">
            <text:p>13+16</text:p>
          </table:table-cell>
          <table:table-cell table:style-name="ce64" table:formula="of:=[Tabelle1.A198]&amp;&quot;+&quot;&amp;[Tabelle1.A199]" office:value-type="string" office:string-value="14+15" calcext:value-type="string">
            <text:p>14+15</text:p>
          </table:table-cell>
          <table:table-cell table:style-name="ce4" table:formula="of:=IF([.E198]+[.F198]&gt;0;INDEX(score;ABS([.E198]-[.F198]);2);0)" office:value-type="float" office:value="0" calcext:value-type="float">
            <text:p>0</text:p>
          </table:table-cell>
          <table:table-cell table:style-name="ce4" table:formula="of:=IF([.E198]&gt;[.F198];[.G200];-[.G200])" office:value-type="float" office:value="-0" calcext:value-type="float">
            <text:p>0</text:p>
          </table:table-cell>
          <table:table-cell table:style-name="ce92" table:formula="of:=IF([.B200]&lt;&gt;&quot;&quot;;VLOOKUP([.B200];punkte6;2;0)+[.H200];&quot;&quot;)">
            <text:p/>
          </table:table-cell>
          <table:table-cell table:style-name="ce102" table:formula="of:=IF([.B200]&lt;&gt;&quot;&quot;;RANK([.N200];rang7);&quot;&quot;)">
            <text:p/>
          </table:table-cell>
          <table:table-cell table:formula="of:=[.B200]">
            <text:p/>
          </table:table-cell>
          <table:table-cell table:formula="of:=[.I200]">
            <text:p/>
          </table:table-cell>
          <table:table-cell office:value-type="float" office:value="0.84" calcext:value-type="float">
            <text:p>0,84</text:p>
          </table:table-cell>
          <table:table-cell table:formula="of:=IF([.B200]&lt;&gt;&quot;&quot;;(100+[.I200]+[.M20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201];runde6;2;0));&quot;&quot;;VLOOKUP([.A201];runde6;2;0))">
            <text:p/>
          </table:table-cell>
          <table:table-cell table:style-name="ce36" table:formula="of:=IF([.H20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02]+[.F202]&gt;0;INDEX(score;ABS([.E202]-[.F202]);2);0)" office:value-type="float" office:value="0" calcext:value-type="float">
            <text:p>0</text:p>
          </table:table-cell>
          <table:table-cell table:style-name="ce85" table:formula="of:=IF([.E202]&gt;[.F202];[.G201];-[.G201])" office:value-type="float" office:value="-0" calcext:value-type="float">
            <text:p>0</text:p>
          </table:table-cell>
          <table:table-cell table:style-name="ce85" table:formula="of:=IF([.B201]&lt;&gt;&quot;&quot;;VLOOKUP([.B201];punkte6;2;0)+[.H201];&quot;&quot;)">
            <text:p/>
          </table:table-cell>
          <table:table-cell table:style-name="ce101" table:formula="of:=IF([.B201]&lt;&gt;&quot;&quot;;RANK([.N201];rang7);&quot;&quot;)">
            <text:p/>
          </table:table-cell>
          <table:table-cell table:formula="of:=[.B201]">
            <text:p/>
          </table:table-cell>
          <table:table-cell table:formula="of:=[.I201]">
            <text:p/>
          </table:table-cell>
          <table:table-cell office:value-type="float" office:value="0.83" calcext:value-type="float">
            <text:p>0,83</text:p>
          </table:table-cell>
          <table:table-cell table:formula="of:=IF([.B201]&lt;&gt;&quot;&quot;;(100+[.I201]+[.M20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202];runde6;2;0));&quot;&quot;;VLOOKUP([.A202];runde6;2;0))">
            <text:p/>
          </table:table-cell>
          <table:table-cell table:style-name="ce36" table:formula="of:=IF([.H202]&gt;0;&quot;Y&quot;;&quot;&quot;)">
            <text:p/>
          </table:table-cell>
          <table:table-cell table:style-name="ce53" table:formula="of:=[Tabelle1.A201]&amp;&quot;+&quot;&amp;[Tabelle1.A204]&amp;&quot; vs &quot;&amp;[Tabelle1.A202]&amp;&quot;+&quot;&amp;[Tabelle1.A20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02]+[.F202]&gt;0;INDEX(score;ABS([.E202]-[.F202]);2);0)" office:value-type="float" office:value="0" calcext:value-type="float">
            <text:p>0</text:p>
          </table:table-cell>
          <table:table-cell table:style-name="ce85" table:formula="of:=IF([.E202]&gt;[.F202];-[.G202];[.G202])" office:value-type="float" office:value="0" calcext:value-type="float">
            <text:p>0</text:p>
          </table:table-cell>
          <table:table-cell table:style-name="ce91" table:formula="of:=IF([.B202]&lt;&gt;&quot;&quot;;VLOOKUP([.B202];punkte6;2;0)+[.H202];&quot;&quot;)">
            <text:p/>
          </table:table-cell>
          <table:table-cell table:style-name="ce101" table:formula="of:=IF([.B202]&lt;&gt;&quot;&quot;;RANK([.N202];rang7);&quot;&quot;)">
            <text:p/>
          </table:table-cell>
          <table:table-cell table:formula="of:=[.B202]">
            <text:p/>
          </table:table-cell>
          <table:table-cell table:formula="of:=[.I202]">
            <text:p/>
          </table:table-cell>
          <table:table-cell office:value-type="float" office:value="0.82" calcext:value-type="float">
            <text:p>0,82</text:p>
          </table:table-cell>
          <table:table-cell table:formula="of:=IF([.B202]&lt;&gt;&quot;&quot;;(100+[.I202]+[.M20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203];runde6;2;0));&quot;&quot;;VLOOKUP([.A203];runde6;2;0))">
            <text:p/>
          </table:table-cell>
          <table:table-cell table:style-name="ce36" table:formula="of:=IF([.H20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02]+[.F202]&gt;0;INDEX(score;ABS([.E202]-[.F202]);2);0)" office:value-type="float" office:value="0" calcext:value-type="float">
            <text:p>0</text:p>
          </table:table-cell>
          <table:table-cell table:style-name="ce85" table:formula="of:=IF([.E202]&gt;[.F202];-[.G203];[.G203])" office:value-type="float" office:value="0" calcext:value-type="float">
            <text:p>0</text:p>
          </table:table-cell>
          <table:table-cell table:style-name="ce91" table:formula="of:=IF([.B203]&lt;&gt;&quot;&quot;;VLOOKUP([.B203];punkte6;2;0)+[.H203];&quot;&quot;)">
            <text:p/>
          </table:table-cell>
          <table:table-cell table:style-name="ce101" table:formula="of:=IF([.B203]&lt;&gt;&quot;&quot;;RANK([.N203];rang7);&quot;&quot;)">
            <text:p/>
          </table:table-cell>
          <table:table-cell table:formula="of:=[.B203]">
            <text:p/>
          </table:table-cell>
          <table:table-cell table:formula="of:=[.I203]">
            <text:p/>
          </table:table-cell>
          <table:table-cell office:value-type="float" office:value="0.81" calcext:value-type="float">
            <text:p>0,81</text:p>
          </table:table-cell>
          <table:table-cell table:formula="of:=IF([.B203]&lt;&gt;&quot;&quot;;(100+[.I203]+[.M20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204];runde6;2;0));&quot;&quot;;VLOOKUP([.A204];runde6;2;0))">
            <text:p/>
          </table:table-cell>
          <table:table-cell table:style-name="ce36" table:formula="of:=IF([.H204]&gt;0;&quot;Y&quot;;&quot;&quot;)">
            <text:p/>
          </table:table-cell>
          <table:table-cell table:style-name="ce22"/>
          <table:table-cell table:style-name="ce62" table:formula="of:=[Tabelle1.A201]&amp;&quot;+&quot;&amp;[Tabelle1.A204]&amp;&quot;&quot;" office:value-type="string" office:string-value="17+20" calcext:value-type="string">
            <text:p>17+20</text:p>
          </table:table-cell>
          <table:table-cell table:style-name="ce62" table:formula="of:=[Tabelle1.A202]&amp;&quot;+&quot;&amp;[Tabelle1.A203]" office:value-type="string" office:string-value="18+19" calcext:value-type="string">
            <text:p>18+19</text:p>
          </table:table-cell>
          <table:table-cell table:style-name="ce74" table:formula="of:=IF([.E202]+[.F202]&gt;0;INDEX(score;ABS([.E202]-[.F202]);2);0)" office:value-type="float" office:value="0" calcext:value-type="float">
            <text:p>0</text:p>
          </table:table-cell>
          <table:table-cell table:style-name="ce85" table:formula="of:=IF([.E202]&gt;[.F202];[.G204];-[.G204])" office:value-type="float" office:value="-0" calcext:value-type="float">
            <text:p>0</text:p>
          </table:table-cell>
          <table:table-cell table:style-name="ce85" table:formula="of:=IF([.B204]&lt;&gt;&quot;&quot;;VLOOKUP([.B204];punkte6;2;0)+[.H204];&quot;&quot;)">
            <text:p/>
          </table:table-cell>
          <table:table-cell table:style-name="ce101" table:formula="of:=IF([.B204]&lt;&gt;&quot;&quot;;RANK([.N204];rang7);&quot;&quot;)">
            <text:p/>
          </table:table-cell>
          <table:table-cell table:formula="of:=[.B204]">
            <text:p/>
          </table:table-cell>
          <table:table-cell table:formula="of:=[.I204]">
            <text:p/>
          </table:table-cell>
          <table:table-cell office:value-type="float" office:value="0.8" calcext:value-type="float">
            <text:p>0,8</text:p>
          </table:table-cell>
          <table:table-cell table:formula="of:=IF([.B204]&lt;&gt;&quot;&quot;;(100+[.I204]+[.M20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205];runde6;2;0));&quot;&quot;;VLOOKUP([.A205];runde6;2;0))">
            <text:p/>
          </table:table-cell>
          <table:table-cell table:style-name="ce37" table:formula="of:=IF([.H20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206]+[.F206]&gt;0;INDEX(score;ABS([.E206]-[.F206]);2);0)" office:value-type="float" office:value="0" calcext:value-type="float">
            <text:p>0</text:p>
          </table:table-cell>
          <table:table-cell table:style-name="ce4" table:formula="of:=IF([.E206]&gt;[.F206];[.G205];-[.G205])" office:value-type="float" office:value="-0" calcext:value-type="float">
            <text:p>0</text:p>
          </table:table-cell>
          <table:table-cell table:style-name="ce92" table:formula="of:=IF([.B205]&lt;&gt;&quot;&quot;;VLOOKUP([.B205];punkte6;2;0)+[.H205];&quot;&quot;)">
            <text:p/>
          </table:table-cell>
          <table:table-cell table:style-name="ce102" table:formula="of:=IF([.B205]&lt;&gt;&quot;&quot;;RANK([.N205];rang7);&quot;&quot;)">
            <text:p/>
          </table:table-cell>
          <table:table-cell table:formula="of:=[.B205]">
            <text:p/>
          </table:table-cell>
          <table:table-cell table:formula="of:=[.I205]">
            <text:p/>
          </table:table-cell>
          <table:table-cell office:value-type="float" office:value="0.79" calcext:value-type="float">
            <text:p>0,79</text:p>
          </table:table-cell>
          <table:table-cell table:formula="of:=IF([.B205]&lt;&gt;&quot;&quot;;(100+[.I205]+[.M20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206];runde6;2;0));&quot;&quot;;VLOOKUP([.A206];runde6;2;0))">
            <text:p/>
          </table:table-cell>
          <table:table-cell table:style-name="ce37" table:formula="of:=IF([.H206]&gt;0;&quot;Y&quot;;&quot;&quot;)">
            <text:p/>
          </table:table-cell>
          <table:table-cell table:style-name="ce55" table:formula="of:=[Tabelle1.A205]&amp;&quot;+&quot;&amp;[Tabelle1.A208]&amp;&quot; vs &quot;&amp;[Tabelle1.A206]&amp;&quot;+&quot;&amp;[Tabelle1.A20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206]+[.F206]&gt;0;INDEX(score;ABS([.E206]-[.F206]);2);0)" office:value-type="float" office:value="0" calcext:value-type="float">
            <text:p>0</text:p>
          </table:table-cell>
          <table:table-cell table:style-name="ce4" table:formula="of:=IF([.E206]&gt;[.F206];-[.G206];[.G206])" office:value-type="float" office:value="0" calcext:value-type="float">
            <text:p>0</text:p>
          </table:table-cell>
          <table:table-cell table:style-name="ce93" table:formula="of:=IF([.B206]&lt;&gt;&quot;&quot;;VLOOKUP([.B206];punkte6;2;0)+[.H206];&quot;&quot;)">
            <text:p/>
          </table:table-cell>
          <table:table-cell table:style-name="ce102" table:formula="of:=IF([.B206]&lt;&gt;&quot;&quot;;RANK([.N206];rang7);&quot;&quot;)">
            <text:p/>
          </table:table-cell>
          <table:table-cell table:formula="of:=[.B206]">
            <text:p/>
          </table:table-cell>
          <table:table-cell table:formula="of:=[.I206]">
            <text:p/>
          </table:table-cell>
          <table:table-cell office:value-type="float" office:value="0.78" calcext:value-type="float">
            <text:p>0,78</text:p>
          </table:table-cell>
          <table:table-cell table:formula="of:=IF([.B206]&lt;&gt;&quot;&quot;;(100+[.I206]+[.M20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207];runde6;2;0));&quot;&quot;;VLOOKUP([.A207];runde6;2;0))">
            <text:p/>
          </table:table-cell>
          <table:table-cell table:style-name="ce37" table:formula="of:=IF([.H20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206]+[.F206]&gt;0;INDEX(score;ABS([.E206]-[.F206]);2);0)" office:value-type="float" office:value="0" calcext:value-type="float">
            <text:p>0</text:p>
          </table:table-cell>
          <table:table-cell table:style-name="ce4" table:formula="of:=IF([.E206]&gt;[.F206];-[.G207];[.G207])" office:value-type="float" office:value="0" calcext:value-type="float">
            <text:p>0</text:p>
          </table:table-cell>
          <table:table-cell table:style-name="ce93" table:formula="of:=IF([.B207]&lt;&gt;&quot;&quot;;VLOOKUP([.B207];punkte6;2;0)+[.H207];&quot;&quot;)">
            <text:p/>
          </table:table-cell>
          <table:table-cell table:style-name="ce102" table:formula="of:=IF([.B207]&lt;&gt;&quot;&quot;;RANK([.N207];rang7);&quot;&quot;)">
            <text:p/>
          </table:table-cell>
          <table:table-cell table:formula="of:=[.B207]">
            <text:p/>
          </table:table-cell>
          <table:table-cell table:formula="of:=[.I207]">
            <text:p/>
          </table:table-cell>
          <table:table-cell office:value-type="float" office:value="0.77" calcext:value-type="float">
            <text:p>0,77</text:p>
          </table:table-cell>
          <table:table-cell table:formula="of:=IF([.B207]&lt;&gt;&quot;&quot;;(100+[.I207]+[.M20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208];runde6;2;0));&quot;&quot;;VLOOKUP([.A208];runde6;2;0))">
            <text:p/>
          </table:table-cell>
          <table:table-cell table:style-name="ce37" table:formula="of:=IF([.H208]&gt;0;&quot;Y&quot;;&quot;&quot;)">
            <text:p/>
          </table:table-cell>
          <table:table-cell table:style-name="ce4"/>
          <table:table-cell table:style-name="ce64" table:formula="of:=[Tabelle1.A205]&amp;&quot;+&quot;&amp;[Tabelle1.A208]&amp;&quot;&quot;" office:value-type="string" office:string-value="21+24" calcext:value-type="string">
            <text:p>21+24</text:p>
          </table:table-cell>
          <table:table-cell table:style-name="ce64" table:formula="of:=[Tabelle1.A206]&amp;&quot;+&quot;&amp;[Tabelle1.A207]" office:value-type="string" office:string-value="22+23" calcext:value-type="string">
            <text:p>22+23</text:p>
          </table:table-cell>
          <table:table-cell table:style-name="ce4" table:formula="of:=IF([.E206]+[.F206]&gt;0;INDEX(score;ABS([.E206]-[.F206]);2);0)" office:value-type="float" office:value="0" calcext:value-type="float">
            <text:p>0</text:p>
          </table:table-cell>
          <table:table-cell table:style-name="ce4" table:formula="of:=IF([.E206]&gt;[.F206];[.G208];-[.G208])" office:value-type="float" office:value="-0" calcext:value-type="float">
            <text:p>0</text:p>
          </table:table-cell>
          <table:table-cell table:style-name="ce92" table:formula="of:=IF([.B208]&lt;&gt;&quot;&quot;;VLOOKUP([.B208];punkte6;2;0)+[.H208];&quot;&quot;)">
            <text:p/>
          </table:table-cell>
          <table:table-cell table:style-name="ce102" table:formula="of:=IF([.B208]&lt;&gt;&quot;&quot;;RANK([.N208];rang7);&quot;&quot;)">
            <text:p/>
          </table:table-cell>
          <table:table-cell table:formula="of:=[.B208]">
            <text:p/>
          </table:table-cell>
          <table:table-cell table:formula="of:=[.I208]">
            <text:p/>
          </table:table-cell>
          <table:table-cell office:value-type="float" office:value="0.76" calcext:value-type="float">
            <text:p>0,76</text:p>
          </table:table-cell>
          <table:table-cell table:formula="of:=IF([.B208]&lt;&gt;&quot;&quot;;(100+[.I208]+[.M20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209];runde6;2;0));&quot;&quot;;VLOOKUP([.A209];runde6;2;0))">
            <text:p/>
          </table:table-cell>
          <table:table-cell table:style-name="ce36" table:formula="of:=IF([.H20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10]+[.F210]&gt;0;INDEX(score;ABS([.E210]-[.F210]);2);0)" office:value-type="float" office:value="0" calcext:value-type="float">
            <text:p>0</text:p>
          </table:table-cell>
          <table:table-cell table:style-name="ce85" table:formula="of:=IF([.E210]&gt;[.F210];[.G209];-[.G209])" office:value-type="float" office:value="-0" calcext:value-type="float">
            <text:p>0</text:p>
          </table:table-cell>
          <table:table-cell table:style-name="ce85" table:formula="of:=IF([.B209]&lt;&gt;&quot;&quot;;VLOOKUP([.B209];punkte6;2;0)+[.H209];&quot;&quot;)">
            <text:p/>
          </table:table-cell>
          <table:table-cell table:style-name="ce101" table:formula="of:=IF([.B209]&lt;&gt;&quot;&quot;;RANK([.N209];rang7);&quot;&quot;)">
            <text:p/>
          </table:table-cell>
          <table:table-cell table:formula="of:=[.B209]">
            <text:p/>
          </table:table-cell>
          <table:table-cell table:formula="of:=[.I209]">
            <text:p/>
          </table:table-cell>
          <table:table-cell office:value-type="float" office:value="0.75" calcext:value-type="float">
            <text:p>0,75</text:p>
          </table:table-cell>
          <table:table-cell table:formula="of:=IF([.B209]&lt;&gt;&quot;&quot;;(100+[.I209]+[.M20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210];runde6;2;0));&quot;&quot;;VLOOKUP([.A210];runde6;2;0))">
            <text:p/>
          </table:table-cell>
          <table:table-cell table:style-name="ce36" table:formula="of:=IF([.H210]&gt;0;&quot;Y&quot;;&quot;&quot;)">
            <text:p/>
          </table:table-cell>
          <table:table-cell table:style-name="ce53" table:formula="of:=[Tabelle1.A209]&amp;&quot;+&quot;&amp;[Tabelle1.A212]&amp;&quot; vs &quot;&amp;[Tabelle1.A210]&amp;&quot;+&quot;&amp;[Tabelle1.A21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10]+[.F210]&gt;0;INDEX(score;ABS([.E210]-[.F210]);2);0)" office:value-type="float" office:value="0" calcext:value-type="float">
            <text:p>0</text:p>
          </table:table-cell>
          <table:table-cell table:style-name="ce85" table:formula="of:=IF([.E210]&gt;[.F210];-[.G210];[.G210])" office:value-type="float" office:value="0" calcext:value-type="float">
            <text:p>0</text:p>
          </table:table-cell>
          <table:table-cell table:style-name="ce91" table:formula="of:=IF([.B210]&lt;&gt;&quot;&quot;;VLOOKUP([.B210];punkte6;2;0)+[.H210];&quot;&quot;)">
            <text:p/>
          </table:table-cell>
          <table:table-cell table:style-name="ce101" table:formula="of:=IF([.B210]&lt;&gt;&quot;&quot;;RANK([.N210];rang7);&quot;&quot;)">
            <text:p/>
          </table:table-cell>
          <table:table-cell table:formula="of:=[.B210]">
            <text:p/>
          </table:table-cell>
          <table:table-cell table:formula="of:=[.I210]">
            <text:p/>
          </table:table-cell>
          <table:table-cell office:value-type="float" office:value="0.74" calcext:value-type="float">
            <text:p>0,74</text:p>
          </table:table-cell>
          <table:table-cell table:formula="of:=IF([.B210]&lt;&gt;&quot;&quot;;(100+[.I210]+[.M21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211];runde6;2;0));&quot;&quot;;VLOOKUP([.A211];runde6;2;0))">
            <text:p/>
          </table:table-cell>
          <table:table-cell table:style-name="ce36" table:formula="of:=IF([.H21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10]+[.F210]&gt;0;INDEX(score;ABS([.E210]-[.F210]);2);0)" office:value-type="float" office:value="0" calcext:value-type="float">
            <text:p>0</text:p>
          </table:table-cell>
          <table:table-cell table:style-name="ce85" table:formula="of:=IF([.E210]&gt;[.F210];-[.G211];[.G211])" office:value-type="float" office:value="0" calcext:value-type="float">
            <text:p>0</text:p>
          </table:table-cell>
          <table:table-cell table:style-name="ce91" table:formula="of:=IF([.B211]&lt;&gt;&quot;&quot;;VLOOKUP([.B211];punkte6;2;0)+[.H211];&quot;&quot;)">
            <text:p/>
          </table:table-cell>
          <table:table-cell table:style-name="ce101" table:formula="of:=IF([.B211]&lt;&gt;&quot;&quot;;RANK([.N211];rang7);&quot;&quot;)">
            <text:p/>
          </table:table-cell>
          <table:table-cell table:formula="of:=[.B211]">
            <text:p/>
          </table:table-cell>
          <table:table-cell table:formula="of:=[.I211]">
            <text:p/>
          </table:table-cell>
          <table:table-cell office:value-type="float" office:value="0.73" calcext:value-type="float">
            <text:p>0,73</text:p>
          </table:table-cell>
          <table:table-cell table:formula="of:=IF([.B211]&lt;&gt;&quot;&quot;;(100+[.I211]+[.M21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212];runde6;2;0));&quot;&quot;;VLOOKUP([.A212];runde6;2;0))">
            <text:p/>
          </table:table-cell>
          <table:table-cell table:style-name="ce36" table:formula="of:=IF([.H212]&gt;0;&quot;Y&quot;;&quot;&quot;)">
            <text:p/>
          </table:table-cell>
          <table:table-cell table:style-name="ce22"/>
          <table:table-cell table:style-name="ce62" table:formula="of:=[Tabelle1.A209]&amp;&quot;+&quot;&amp;[Tabelle1.A212]&amp;&quot;&quot;" office:value-type="string" office:string-value="25+28" calcext:value-type="string">
            <text:p>25+28</text:p>
          </table:table-cell>
          <table:table-cell table:style-name="ce62" table:formula="of:=[Tabelle1.A210]&amp;&quot;+&quot;&amp;[Tabelle1.A211]" office:value-type="string" office:string-value="26+27" calcext:value-type="string">
            <text:p>26+27</text:p>
          </table:table-cell>
          <table:table-cell table:style-name="ce74" table:formula="of:=IF([.E210]+[.F210]&gt;0;INDEX(score;ABS([.E210]-[.F210]);2);0)" office:value-type="float" office:value="0" calcext:value-type="float">
            <text:p>0</text:p>
          </table:table-cell>
          <table:table-cell table:style-name="ce85" table:formula="of:=IF([.E210]&gt;[.F210];[.G212];-[.G212])" office:value-type="float" office:value="-0" calcext:value-type="float">
            <text:p>0</text:p>
          </table:table-cell>
          <table:table-cell table:style-name="ce85" table:formula="of:=IF([.B212]&lt;&gt;&quot;&quot;;VLOOKUP([.B212];punkte6;2;0)+[.H212];&quot;&quot;)">
            <text:p/>
          </table:table-cell>
          <table:table-cell table:style-name="ce101" table:formula="of:=IF([.B212]&lt;&gt;&quot;&quot;;RANK([.N212];rang7);&quot;&quot;)">
            <text:p/>
          </table:table-cell>
          <table:table-cell table:formula="of:=[.B212]">
            <text:p/>
          </table:table-cell>
          <table:table-cell table:formula="of:=[.I212]">
            <text:p/>
          </table:table-cell>
          <table:table-cell office:value-type="float" office:value="0.72" calcext:value-type="float">
            <text:p>0,72</text:p>
          </table:table-cell>
          <table:table-cell table:formula="of:=IF([.B212]&lt;&gt;&quot;&quot;;(100+[.I212]+[.M212]);&quot;&quot;)">
            <text:p/>
          </table:table-cell>
          <table:table-cell table:number-columns-repeated="12"/>
        </table:table-row>
        <table:table-row table:style-name="ro3">
          <table:table-cell table:style-name="ce4" table:number-columns-repeated="2"/>
          <table:table-cell table:style-name="ce38"/>
          <table:table-cell table:style-name="ce4" table:number-columns-repeated="3"/>
          <table:table-cell table:style-name="ce75"/>
          <table:table-cell table:style-name="ce4" table:number-columns-repeated="2"/>
          <table:table-cell table:style-name="ce100"/>
          <table:table-cell/>
          <table:table-cell table:style-name="ce112"/>
          <table:table-cell table:number-columns-repeated="14"/>
        </table:table-row>
        <table:table-row table:style-name="ro3">
          <table:table-cell table:style-name="ce4"/>
          <table:table-cell table:style-name="ce21" office:value-type="string" calcext:value-type="string">
            <text:p>Round 8</text:p>
          </table:table-cell>
          <table:table-cell table:style-name="ce39"/>
          <table:table-cell table:style-name="ce4" table:number-columns-repeated="3"/>
          <table:table-cell table:style-name="ce73" office:value-type="string" calcext:value-type="string">
            <text:p>tmp</text:p>
          </table:table-cell>
          <table:table-cell table:style-name="ce54" office:value-type="string" calcext:value-type="string">
            <text:p>pts</text:p>
          </table:table-cell>
          <table:table-cell table:style-name="ce54" office:value-type="string" calcext:value-type="string">
            <text:p>acc</text:p>
          </table:table-cell>
          <table:table-cell table:style-name="ce100" office:value-type="string" calcext:value-type="string">
            <text:p>rank</text:p>
          </table:table-cell>
          <table:table-cell table:number-columns-repeated="16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2" table:formula="of:=IF(ISERROR(VLOOKUP([.A215];runde7;2;0));&quot;&quot;;VLOOKUP([.A215];runde7;2;0))">
            <text:p/>
          </table:table-cell>
          <table:table-cell table:style-name="ce36" table:formula="of:=IF([.H215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16]+[.F216]&gt;0;INDEX(score;ABS([.E216]-[.F216]);2);0)" office:value-type="float" office:value="0" calcext:value-type="float">
            <text:p>0</text:p>
          </table:table-cell>
          <table:table-cell table:style-name="ce85" table:formula="of:=IF([.E216]&gt;[.F216];[.G215];-[.G215])" office:value-type="float" office:value="-0" calcext:value-type="float">
            <text:p>0</text:p>
          </table:table-cell>
          <table:table-cell table:style-name="ce85" table:formula="of:=IF([.B215]&lt;&gt;&quot;&quot;;VLOOKUP([.B215];punkte7;2;0)+[.H215];&quot;&quot;)">
            <text:p/>
          </table:table-cell>
          <table:table-cell table:style-name="ce101" table:formula="of:=IF([.B215]&lt;&gt;&quot;&quot;;RANK([.N215];rang8);&quot;&quot;)">
            <text:p/>
          </table:table-cell>
          <table:table-cell table:formula="of:=[.B215]">
            <text:p/>
          </table:table-cell>
          <table:table-cell table:formula="of:=[.I215]">
            <text:p/>
          </table:table-cell>
          <table:table-cell office:value-type="float" office:value="0.99" calcext:value-type="float">
            <text:p>0,99</text:p>
          </table:table-cell>
          <table:table-cell table:formula="of:=IF([.B215]&lt;&gt;&quot;&quot;;(100+[.I215]+[.M215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22" table:formula="of:=IF(ISERROR(VLOOKUP([.A216];runde7;2;0));&quot;&quot;;VLOOKUP([.A216];runde7;2;0))">
            <text:p/>
          </table:table-cell>
          <table:table-cell table:style-name="ce36" table:formula="of:=IF([.H216]&gt;0;&quot;Y&quot;;&quot;&quot;)">
            <text:p/>
          </table:table-cell>
          <table:table-cell table:style-name="ce53" table:formula="of:=[Tabelle1.A215]&amp;&quot;+&quot;&amp;[Tabelle1.A218]&amp;&quot; vs &quot;&amp;[Tabelle1.A216]&amp;&quot;+&quot;&amp;[Tabelle1.A217]" office:value-type="string" office:string-value="1+4 vs 2+3" calcext:value-type="string">
            <text:p>1+4 vs 2+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16]+[.F216]&gt;0;INDEX(score;ABS([.E216]-[.F216]);2);0)" office:value-type="float" office:value="0" calcext:value-type="float">
            <text:p>0</text:p>
          </table:table-cell>
          <table:table-cell table:style-name="ce85" table:formula="of:=IF([.E216]&gt;[.F216];-[.G216];[.G216])" office:value-type="float" office:value="0" calcext:value-type="float">
            <text:p>0</text:p>
          </table:table-cell>
          <table:table-cell table:style-name="ce91" table:formula="of:=IF([.B216]&lt;&gt;&quot;&quot;;VLOOKUP([.B216];punkte7;2;0)+[.H216];&quot;&quot;)">
            <text:p/>
          </table:table-cell>
          <table:table-cell table:style-name="ce101" table:formula="of:=IF([.B216]&lt;&gt;&quot;&quot;;RANK([.N216];rang8);&quot;&quot;)">
            <text:p/>
          </table:table-cell>
          <table:table-cell table:formula="of:=[.B216]">
            <text:p/>
          </table:table-cell>
          <table:table-cell table:formula="of:=[.I216]">
            <text:p/>
          </table:table-cell>
          <table:table-cell office:value-type="float" office:value="0.98" calcext:value-type="float">
            <text:p>0,98</text:p>
          </table:table-cell>
          <table:table-cell table:formula="of:=IF([.B216]&lt;&gt;&quot;&quot;;(100+[.I216]+[.M216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22" table:formula="of:=IF(ISERROR(VLOOKUP([.A217];runde7;2;0));&quot;&quot;;VLOOKUP([.A217];runde7;2;0))">
            <text:p/>
          </table:table-cell>
          <table:table-cell table:style-name="ce36" table:formula="of:=IF([.H217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16]+[.F216]&gt;0;INDEX(score;ABS([.E216]-[.F216]);2);0)" office:value-type="float" office:value="0" calcext:value-type="float">
            <text:p>0</text:p>
          </table:table-cell>
          <table:table-cell table:style-name="ce85" table:formula="of:=IF([.E216]&gt;[.F216];-[.G217];[.G217])" office:value-type="float" office:value="0" calcext:value-type="float">
            <text:p>0</text:p>
          </table:table-cell>
          <table:table-cell table:style-name="ce91" table:formula="of:=IF([.B217]&lt;&gt;&quot;&quot;;VLOOKUP([.B217];punkte7;2;0)+[.H217];&quot;&quot;)">
            <text:p/>
          </table:table-cell>
          <table:table-cell table:style-name="ce101" table:formula="of:=IF([.B217]&lt;&gt;&quot;&quot;;RANK([.N217];rang8);&quot;&quot;)">
            <text:p/>
          </table:table-cell>
          <table:table-cell table:formula="of:=[.B217]">
            <text:p/>
          </table:table-cell>
          <table:table-cell table:formula="of:=[.I217]">
            <text:p/>
          </table:table-cell>
          <table:table-cell office:value-type="float" office:value="0.97" calcext:value-type="float">
            <text:p>0,97</text:p>
          </table:table-cell>
          <table:table-cell table:formula="of:=IF([.B217]&lt;&gt;&quot;&quot;;(100+[.I217]+[.M217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table:formula="of:=IF(ISERROR(VLOOKUP([.A218];runde7;2;0));&quot;&quot;;VLOOKUP([.A218];runde7;2;0))">
            <text:p/>
          </table:table-cell>
          <table:table-cell table:style-name="ce36" table:formula="of:=IF([.H218]&gt;0;&quot;Y&quot;;&quot;&quot;)">
            <text:p/>
          </table:table-cell>
          <table:table-cell table:style-name="ce22"/>
          <table:table-cell table:style-name="ce62" table:formula="of:=[Tabelle1.A215]&amp;&quot;+&quot;&amp;[Tabelle1.A218]&amp;&quot;&quot;" office:value-type="string" office:string-value="1+4" calcext:value-type="string">
            <text:p>1+4</text:p>
          </table:table-cell>
          <table:table-cell table:style-name="ce62" table:formula="of:=[Tabelle1.A216]&amp;&quot;+&quot;&amp;[Tabelle1.A217]" office:value-type="string" office:string-value="2+3" calcext:value-type="string">
            <text:p>2+3</text:p>
          </table:table-cell>
          <table:table-cell table:style-name="ce74" table:formula="of:=IF([.E216]+[.F216]&gt;0;INDEX(score;ABS([.E216]-[.F216]);2);0)" office:value-type="float" office:value="0" calcext:value-type="float">
            <text:p>0</text:p>
          </table:table-cell>
          <table:table-cell table:style-name="ce85" table:formula="of:=IF([.E216]&gt;[.F216];[.G218];-[.G218])" office:value-type="float" office:value="-0" calcext:value-type="float">
            <text:p>0</text:p>
          </table:table-cell>
          <table:table-cell table:style-name="ce85" table:formula="of:=IF([.B218]&lt;&gt;&quot;&quot;;VLOOKUP([.B218];punkte7;2;0)+[.H218];&quot;&quot;)">
            <text:p/>
          </table:table-cell>
          <table:table-cell table:style-name="ce101" table:formula="of:=IF([.B218]&lt;&gt;&quot;&quot;;RANK([.N218];rang8);&quot;&quot;)">
            <text:p/>
          </table:table-cell>
          <table:table-cell table:formula="of:=[.B218]">
            <text:p/>
          </table:table-cell>
          <table:table-cell table:formula="of:=[.I218]">
            <text:p/>
          </table:table-cell>
          <table:table-cell office:value-type="float" office:value="0.96" calcext:value-type="float">
            <text:p>0,96</text:p>
          </table:table-cell>
          <table:table-cell table:formula="of:=IF([.B218]&lt;&gt;&quot;&quot;;(100+[.I218]+[.M21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4" table:formula="of:=IF(ISERROR(VLOOKUP([.A219];runde7;2;0));&quot;&quot;;VLOOKUP([.A219];runde7;2;0))">
            <text:p/>
          </table:table-cell>
          <table:table-cell table:style-name="ce37" table:formula="of:=IF([.H219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220]+[.F220]&gt;0;INDEX(score;ABS([.E220]-[.F220]);2);0)" office:value-type="float" office:value="0" calcext:value-type="float">
            <text:p>0</text:p>
          </table:table-cell>
          <table:table-cell table:style-name="ce4" table:formula="of:=IF([.E220]&gt;[.F220];[.G219];-[.G219])" office:value-type="float" office:value="-0" calcext:value-type="float">
            <text:p>0</text:p>
          </table:table-cell>
          <table:table-cell table:style-name="ce92" table:formula="of:=IF([.B219]&lt;&gt;&quot;&quot;;VLOOKUP([.B219];punkte7;2;0)+[.H219];&quot;&quot;)">
            <text:p/>
          </table:table-cell>
          <table:table-cell table:style-name="ce102" table:formula="of:=IF([.B219]&lt;&gt;&quot;&quot;;RANK([.N219];rang8);&quot;&quot;)">
            <text:p/>
          </table:table-cell>
          <table:table-cell table:formula="of:=[.B219]">
            <text:p/>
          </table:table-cell>
          <table:table-cell table:formula="of:=[.I219]">
            <text:p/>
          </table:table-cell>
          <table:table-cell office:value-type="float" office:value="0.95" calcext:value-type="float">
            <text:p>0,95</text:p>
          </table:table-cell>
          <table:table-cell table:formula="of:=IF([.B219]&lt;&gt;&quot;&quot;;(100+[.I219]+[.M21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4" table:formula="of:=IF(ISERROR(VLOOKUP([.A220];runde7;2;0));&quot;&quot;;VLOOKUP([.A220];runde7;2;0))">
            <text:p/>
          </table:table-cell>
          <table:table-cell table:style-name="ce37" table:formula="of:=IF([.H220]&gt;0;&quot;Y&quot;;&quot;&quot;)">
            <text:p/>
          </table:table-cell>
          <table:table-cell table:style-name="ce55" table:formula="of:=[Tabelle1.A219]&amp;&quot;+&quot;&amp;[Tabelle1.A222]&amp;&quot; vs &quot;&amp;[Tabelle1.A220]&amp;&quot;+&quot;&amp;[Tabelle1.A221]" office:value-type="string" office:string-value="5+8 vs 6+7" calcext:value-type="string">
            <text:p>5+8 vs 6+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220]+[.F220]&gt;0;INDEX(score;ABS([.E220]-[.F220]);2);0)" office:value-type="float" office:value="0" calcext:value-type="float">
            <text:p>0</text:p>
          </table:table-cell>
          <table:table-cell table:style-name="ce4" table:formula="of:=IF([.E220]&gt;[.F220];-[.G220];[.G220])" office:value-type="float" office:value="0" calcext:value-type="float">
            <text:p>0</text:p>
          </table:table-cell>
          <table:table-cell table:style-name="ce93" table:formula="of:=IF([.B220]&lt;&gt;&quot;&quot;;VLOOKUP([.B220];punkte7;2;0)+[.H220];&quot;&quot;)">
            <text:p/>
          </table:table-cell>
          <table:table-cell table:style-name="ce102" table:formula="of:=IF([.B220]&lt;&gt;&quot;&quot;;RANK([.N220];rang8);&quot;&quot;)">
            <text:p/>
          </table:table-cell>
          <table:table-cell table:formula="of:=[.B220]">
            <text:p/>
          </table:table-cell>
          <table:table-cell table:formula="of:=[.I220]">
            <text:p/>
          </table:table-cell>
          <table:table-cell office:value-type="float" office:value="0.94" calcext:value-type="float">
            <text:p>0,94</text:p>
          </table:table-cell>
          <table:table-cell table:formula="of:=IF([.B220]&lt;&gt;&quot;&quot;;(100+[.I220]+[.M220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4" table:formula="of:=IF(ISERROR(VLOOKUP([.A221];runde7;2;0));&quot;&quot;;VLOOKUP([.A221];runde7;2;0))">
            <text:p/>
          </table:table-cell>
          <table:table-cell table:style-name="ce37" table:formula="of:=IF([.H221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220]+[.F220]&gt;0;INDEX(score;ABS([.E220]-[.F220]);2);0)" office:value-type="float" office:value="0" calcext:value-type="float">
            <text:p>0</text:p>
          </table:table-cell>
          <table:table-cell table:style-name="ce4" table:formula="of:=IF([.E220]&gt;[.F220];-[.G221];[.G221])" office:value-type="float" office:value="0" calcext:value-type="float">
            <text:p>0</text:p>
          </table:table-cell>
          <table:table-cell table:style-name="ce93" table:formula="of:=IF([.B221]&lt;&gt;&quot;&quot;;VLOOKUP([.B221];punkte7;2;0)+[.H221];&quot;&quot;)">
            <text:p/>
          </table:table-cell>
          <table:table-cell table:style-name="ce102" table:formula="of:=IF([.B221]&lt;&gt;&quot;&quot;;RANK([.N221];rang8);&quot;&quot;)">
            <text:p/>
          </table:table-cell>
          <table:table-cell table:formula="of:=[.B221]">
            <text:p/>
          </table:table-cell>
          <table:table-cell table:formula="of:=[.I221]">
            <text:p/>
          </table:table-cell>
          <table:table-cell office:value-type="float" office:value="0.93" calcext:value-type="float">
            <text:p>0,93</text:p>
          </table:table-cell>
          <table:table-cell table:formula="of:=IF([.B221]&lt;&gt;&quot;&quot;;(100+[.I221]+[.M221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4" table:formula="of:=IF(ISERROR(VLOOKUP([.A222];runde7;2;0));&quot;&quot;;VLOOKUP([.A222];runde7;2;0))">
            <text:p/>
          </table:table-cell>
          <table:table-cell table:style-name="ce37" table:formula="of:=IF([.H222]&gt;0;&quot;Y&quot;;&quot;&quot;)">
            <text:p/>
          </table:table-cell>
          <table:table-cell table:style-name="ce4"/>
          <table:table-cell table:style-name="ce64" table:formula="of:=[Tabelle1.A219]&amp;&quot;+&quot;&amp;[Tabelle1.A222]&amp;&quot;&quot;" office:value-type="string" office:string-value="5+8" calcext:value-type="string">
            <text:p>5+8</text:p>
          </table:table-cell>
          <table:table-cell table:style-name="ce64" table:formula="of:=[Tabelle1.A220]&amp;&quot;+&quot;&amp;[Tabelle1.A221]" office:value-type="string" office:string-value="6+7" calcext:value-type="string">
            <text:p>6+7</text:p>
          </table:table-cell>
          <table:table-cell table:style-name="ce4" table:formula="of:=IF([.E220]+[.F220]&gt;0;INDEX(score;ABS([.E220]-[.F220]);2);0)" office:value-type="float" office:value="0" calcext:value-type="float">
            <text:p>0</text:p>
          </table:table-cell>
          <table:table-cell table:style-name="ce4" table:formula="of:=IF([.E220]&gt;[.F220];[.G222];-[.G222])" office:value-type="float" office:value="-0" calcext:value-type="float">
            <text:p>0</text:p>
          </table:table-cell>
          <table:table-cell table:style-name="ce92" table:formula="of:=IF([.B222]&lt;&gt;&quot;&quot;;VLOOKUP([.B222];punkte7;2;0)+[.H222];&quot;&quot;)">
            <text:p/>
          </table:table-cell>
          <table:table-cell table:style-name="ce102" table:formula="of:=IF([.B222]&lt;&gt;&quot;&quot;;RANK([.N222];rang8);&quot;&quot;)">
            <text:p/>
          </table:table-cell>
          <table:table-cell table:formula="of:=[.B222]">
            <text:p/>
          </table:table-cell>
          <table:table-cell table:formula="of:=[.I222]">
            <text:p/>
          </table:table-cell>
          <table:table-cell office:value-type="float" office:value="0.92" calcext:value-type="float">
            <text:p>0,92</text:p>
          </table:table-cell>
          <table:table-cell table:formula="of:=IF([.B222]&lt;&gt;&quot;&quot;;(100+[.I222]+[.M222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table:formula="of:=IF(ISERROR(VLOOKUP([.A223];runde7;2;0));&quot;&quot;;VLOOKUP([.A223];runde7;2;0))">
            <text:p/>
          </table:table-cell>
          <table:table-cell table:style-name="ce36" table:formula="of:=IF([.H223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24]+[.F224]&gt;0;INDEX(score;ABS([.E224]-[.F224]);2);0)" office:value-type="float" office:value="0" calcext:value-type="float">
            <text:p>0</text:p>
          </table:table-cell>
          <table:table-cell table:style-name="ce85" table:formula="of:=IF([.E224]&gt;[.F224];[.G223];-[.G223])" office:value-type="float" office:value="-0" calcext:value-type="float">
            <text:p>0</text:p>
          </table:table-cell>
          <table:table-cell table:style-name="ce85" table:formula="of:=IF([.B223]&lt;&gt;&quot;&quot;;VLOOKUP([.B223];punkte7;2;0)+[.H223];&quot;&quot;)">
            <text:p/>
          </table:table-cell>
          <table:table-cell table:style-name="ce101" table:formula="of:=IF([.B223]&lt;&gt;&quot;&quot;;RANK([.N223];rang8);&quot;&quot;)">
            <text:p/>
          </table:table-cell>
          <table:table-cell table:formula="of:=[.B223]">
            <text:p/>
          </table:table-cell>
          <table:table-cell table:formula="of:=[.I223]">
            <text:p/>
          </table:table-cell>
          <table:table-cell office:value-type="float" office:value="0.91" calcext:value-type="float">
            <text:p>0,91</text:p>
          </table:table-cell>
          <table:table-cell table:formula="of:=IF([.B223]&lt;&gt;&quot;&quot;;(100+[.I223]+[.M223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22" table:formula="of:=IF(ISERROR(VLOOKUP([.A224];runde7;2;0));&quot;&quot;;VLOOKUP([.A224];runde7;2;0))">
            <text:p/>
          </table:table-cell>
          <table:table-cell table:style-name="ce36" table:formula="of:=IF([.H224]&gt;0;&quot;Y&quot;;&quot;&quot;)">
            <text:p/>
          </table:table-cell>
          <table:table-cell table:style-name="ce53" table:formula="of:=[Tabelle1.A223]&amp;&quot;+&quot;&amp;[Tabelle1.A226]&amp;&quot; vs &quot;&amp;[Tabelle1.A224]&amp;&quot;+&quot;&amp;[Tabelle1.A225]" office:value-type="string" office:string-value="9+12 vs 10+11" calcext:value-type="string">
            <text:p>9+12 vs 10+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24]+[.F224]&gt;0;INDEX(score;ABS([.E224]-[.F224]);2);0)" office:value-type="float" office:value="0" calcext:value-type="float">
            <text:p>0</text:p>
          </table:table-cell>
          <table:table-cell table:style-name="ce85" table:formula="of:=IF([.E224]&gt;[.F224];-[.G224];[.G224])" office:value-type="float" office:value="0" calcext:value-type="float">
            <text:p>0</text:p>
          </table:table-cell>
          <table:table-cell table:style-name="ce91" table:formula="of:=IF([.B224]&lt;&gt;&quot;&quot;;VLOOKUP([.B224];punkte7;2;0)+[.H224];&quot;&quot;)">
            <text:p/>
          </table:table-cell>
          <table:table-cell table:style-name="ce101" table:formula="of:=IF([.B224]&lt;&gt;&quot;&quot;;RANK([.N224];rang8);&quot;&quot;)">
            <text:p/>
          </table:table-cell>
          <table:table-cell table:formula="of:=[.B224]">
            <text:p/>
          </table:table-cell>
          <table:table-cell table:formula="of:=[.I224]">
            <text:p/>
          </table:table-cell>
          <table:table-cell office:value-type="float" office:value="0.9" calcext:value-type="float">
            <text:p>0,9</text:p>
          </table:table-cell>
          <table:table-cell table:formula="of:=IF([.B224]&lt;&gt;&quot;&quot;;(100+[.I224]+[.M224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225];runde7;2;0));&quot;&quot;;VLOOKUP([.A225];runde7;2;0))">
            <text:p/>
          </table:table-cell>
          <table:table-cell table:style-name="ce36" table:formula="of:=IF([.H225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24]+[.F224]&gt;0;INDEX(score;ABS([.E224]-[.F224]);2);0)" office:value-type="float" office:value="0" calcext:value-type="float">
            <text:p>0</text:p>
          </table:table-cell>
          <table:table-cell table:style-name="ce85" table:formula="of:=IF([.E224]&gt;[.F224];-[.G225];[.G225])" office:value-type="float" office:value="0" calcext:value-type="float">
            <text:p>0</text:p>
          </table:table-cell>
          <table:table-cell table:style-name="ce91" table:formula="of:=IF([.B225]&lt;&gt;&quot;&quot;;VLOOKUP([.B225];punkte7;2;0)+[.H225];&quot;&quot;)">
            <text:p/>
          </table:table-cell>
          <table:table-cell table:style-name="ce101" table:formula="of:=IF([.B225]&lt;&gt;&quot;&quot;;RANK([.N225];rang8);&quot;&quot;)">
            <text:p/>
          </table:table-cell>
          <table:table-cell table:formula="of:=[.B225]">
            <text:p/>
          </table:table-cell>
          <table:table-cell table:formula="of:=[.I225]">
            <text:p/>
          </table:table-cell>
          <table:table-cell office:value-type="float" office:value="0.89" calcext:value-type="float">
            <text:p>0,89</text:p>
          </table:table-cell>
          <table:table-cell table:formula="of:=IF([.B225]&lt;&gt;&quot;&quot;;(100+[.I225]+[.M225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table:formula="of:=IF(ISERROR(VLOOKUP([.A226];runde7;2;0));&quot;&quot;;VLOOKUP([.A226];runde7;2;0))">
            <text:p/>
          </table:table-cell>
          <table:table-cell table:style-name="ce36" table:formula="of:=IF([.H226]&gt;0;&quot;Y&quot;;&quot;&quot;)">
            <text:p/>
          </table:table-cell>
          <table:table-cell table:style-name="ce22"/>
          <table:table-cell table:style-name="ce62" table:formula="of:=[Tabelle1.A223]&amp;&quot;+&quot;&amp;[Tabelle1.A226]&amp;&quot;&quot;" office:value-type="string" office:string-value="9+12" calcext:value-type="string">
            <text:p>9+12</text:p>
          </table:table-cell>
          <table:table-cell table:style-name="ce62" table:formula="of:=[Tabelle1.A224]&amp;&quot;+&quot;&amp;[Tabelle1.A225]" office:value-type="string" office:string-value="10+11" calcext:value-type="string">
            <text:p>10+11</text:p>
          </table:table-cell>
          <table:table-cell table:style-name="ce74" table:formula="of:=IF([.E224]+[.F224]&gt;0;INDEX(score;ABS([.E224]-[.F224]);2);0)" office:value-type="float" office:value="0" calcext:value-type="float">
            <text:p>0</text:p>
          </table:table-cell>
          <table:table-cell table:style-name="ce85" table:formula="of:=IF([.E224]&gt;[.F224];[.G226];-[.G226])" office:value-type="float" office:value="-0" calcext:value-type="float">
            <text:p>0</text:p>
          </table:table-cell>
          <table:table-cell table:style-name="ce85" table:formula="of:=IF([.B226]&lt;&gt;&quot;&quot;;VLOOKUP([.B226];punkte7;2;0)+[.H226];&quot;&quot;)">
            <text:p/>
          </table:table-cell>
          <table:table-cell table:style-name="ce101" table:formula="of:=IF([.B226]&lt;&gt;&quot;&quot;;RANK([.N226];rang8);&quot;&quot;)">
            <text:p/>
          </table:table-cell>
          <table:table-cell table:formula="of:=[.B226]">
            <text:p/>
          </table:table-cell>
          <table:table-cell table:formula="of:=[.I226]">
            <text:p/>
          </table:table-cell>
          <table:table-cell office:value-type="float" office:value="0.88" calcext:value-type="float">
            <text:p>0,88</text:p>
          </table:table-cell>
          <table:table-cell table:formula="of:=IF([.B226]&lt;&gt;&quot;&quot;;(100+[.I226]+[.M22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4" table:formula="of:=IF(ISERROR(VLOOKUP([.A227];runde7;2;0));&quot;&quot;;VLOOKUP([.A227];runde7;2;0))">
            <text:p/>
          </table:table-cell>
          <table:table-cell table:style-name="ce37" table:formula="of:=IF([.H227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228]+[.F228]&gt;0;INDEX(score;ABS([.E228]-[.F228]);2);0)" office:value-type="float" office:value="0" calcext:value-type="float">
            <text:p>0</text:p>
          </table:table-cell>
          <table:table-cell table:style-name="ce4" table:formula="of:=IF([.E228]&gt;[.F228];[.G227];-[.G227])" office:value-type="float" office:value="-0" calcext:value-type="float">
            <text:p>0</text:p>
          </table:table-cell>
          <table:table-cell table:style-name="ce92" table:formula="of:=IF([.B227]&lt;&gt;&quot;&quot;;VLOOKUP([.B227];punkte7;2;0)+[.H227];&quot;&quot;)">
            <text:p/>
          </table:table-cell>
          <table:table-cell table:style-name="ce102" table:formula="of:=IF([.B227]&lt;&gt;&quot;&quot;;RANK([.N227];rang8);&quot;&quot;)">
            <text:p/>
          </table:table-cell>
          <table:table-cell table:formula="of:=[.B227]">
            <text:p/>
          </table:table-cell>
          <table:table-cell table:formula="of:=[.I227]">
            <text:p/>
          </table:table-cell>
          <table:table-cell office:value-type="float" office:value="0.87" calcext:value-type="float">
            <text:p>0,87</text:p>
          </table:table-cell>
          <table:table-cell table:formula="of:=IF([.B227]&lt;&gt;&quot;&quot;;(100+[.I227]+[.M22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4" table:formula="of:=IF(ISERROR(VLOOKUP([.A228];runde7;2;0));&quot;&quot;;VLOOKUP([.A228];runde7;2;0))">
            <text:p/>
          </table:table-cell>
          <table:table-cell table:style-name="ce37" table:formula="of:=IF([.H228]&gt;0;&quot;Y&quot;;&quot;&quot;)">
            <text:p/>
          </table:table-cell>
          <table:table-cell table:style-name="ce55" table:formula="of:=[Tabelle1.A227]&amp;&quot;+&quot;&amp;[Tabelle1.A230]&amp;&quot; vs &quot;&amp;[Tabelle1.A228]&amp;&quot;+&quot;&amp;[Tabelle1.A229]" office:value-type="string" office:string-value="13+16 vs 14+15" calcext:value-type="string">
            <text:p>13+16 vs 14+1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228]+[.F228]&gt;0;INDEX(score;ABS([.E228]-[.F228]);2);0)" office:value-type="float" office:value="0" calcext:value-type="float">
            <text:p>0</text:p>
          </table:table-cell>
          <table:table-cell table:style-name="ce4" table:formula="of:=IF([.E228]&gt;[.F228];-[.G228];[.G228])" office:value-type="float" office:value="0" calcext:value-type="float">
            <text:p>0</text:p>
          </table:table-cell>
          <table:table-cell table:style-name="ce93" table:formula="of:=IF([.B228]&lt;&gt;&quot;&quot;;VLOOKUP([.B228];punkte7;2;0)+[.H228];&quot;&quot;)">
            <text:p/>
          </table:table-cell>
          <table:table-cell table:style-name="ce102" table:formula="of:=IF([.B228]&lt;&gt;&quot;&quot;;RANK([.N228];rang8);&quot;&quot;)">
            <text:p/>
          </table:table-cell>
          <table:table-cell table:formula="of:=[.B228]">
            <text:p/>
          </table:table-cell>
          <table:table-cell table:formula="of:=[.I228]">
            <text:p/>
          </table:table-cell>
          <table:table-cell office:value-type="float" office:value="0.86" calcext:value-type="float">
            <text:p>0,86</text:p>
          </table:table-cell>
          <table:table-cell table:formula="of:=IF([.B228]&lt;&gt;&quot;&quot;;(100+[.I228]+[.M228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4" table:formula="of:=IF(ISERROR(VLOOKUP([.A229];runde7;2;0));&quot;&quot;;VLOOKUP([.A229];runde7;2;0))">
            <text:p/>
          </table:table-cell>
          <table:table-cell table:style-name="ce37" table:formula="of:=IF([.H229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228]+[.F228]&gt;0;INDEX(score;ABS([.E228]-[.F228]);2);0)" office:value-type="float" office:value="0" calcext:value-type="float">
            <text:p>0</text:p>
          </table:table-cell>
          <table:table-cell table:style-name="ce4" table:formula="of:=IF([.E228]&gt;[.F228];-[.G229];[.G229])" office:value-type="float" office:value="0" calcext:value-type="float">
            <text:p>0</text:p>
          </table:table-cell>
          <table:table-cell table:style-name="ce93" table:formula="of:=IF([.B229]&lt;&gt;&quot;&quot;;VLOOKUP([.B229];punkte7;2;0)+[.H229];&quot;&quot;)">
            <text:p/>
          </table:table-cell>
          <table:table-cell table:style-name="ce102" table:formula="of:=IF([.B229]&lt;&gt;&quot;&quot;;RANK([.N229];rang8);&quot;&quot;)">
            <text:p/>
          </table:table-cell>
          <table:table-cell table:formula="of:=[.B229]">
            <text:p/>
          </table:table-cell>
          <table:table-cell table:formula="of:=[.I229]">
            <text:p/>
          </table:table-cell>
          <table:table-cell office:value-type="float" office:value="0.85" calcext:value-type="float">
            <text:p>0,85</text:p>
          </table:table-cell>
          <table:table-cell table:formula="of:=IF([.B229]&lt;&gt;&quot;&quot;;(100+[.I229]+[.M229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4" table:formula="of:=IF(ISERROR(VLOOKUP([.A230];runde7;2;0));&quot;&quot;;VLOOKUP([.A230];runde7;2;0))">
            <text:p/>
          </table:table-cell>
          <table:table-cell table:style-name="ce37" table:formula="of:=IF([.H230]&gt;0;&quot;Y&quot;;&quot;&quot;)">
            <text:p/>
          </table:table-cell>
          <table:table-cell table:style-name="ce4"/>
          <table:table-cell table:style-name="ce64" table:formula="of:=[Tabelle1.A227]&amp;&quot;+&quot;&amp;[Tabelle1.A230]&amp;&quot;&quot;" office:value-type="string" office:string-value="13+16" calcext:value-type="string">
            <text:p>13+16</text:p>
          </table:table-cell>
          <table:table-cell table:style-name="ce64" table:formula="of:=[Tabelle1.A228]&amp;&quot;+&quot;&amp;[Tabelle1.A229]" office:value-type="string" office:string-value="14+15" calcext:value-type="string">
            <text:p>14+15</text:p>
          </table:table-cell>
          <table:table-cell table:style-name="ce4" table:formula="of:=IF([.E228]+[.F228]&gt;0;INDEX(score;ABS([.E228]-[.F228]);2);0)" office:value-type="float" office:value="0" calcext:value-type="float">
            <text:p>0</text:p>
          </table:table-cell>
          <table:table-cell table:style-name="ce4" table:formula="of:=IF([.E228]&gt;[.F228];[.G230];-[.G230])" office:value-type="float" office:value="-0" calcext:value-type="float">
            <text:p>0</text:p>
          </table:table-cell>
          <table:table-cell table:style-name="ce92" table:formula="of:=IF([.B230]&lt;&gt;&quot;&quot;;VLOOKUP([.B230];punkte7;2;0)+[.H230];&quot;&quot;)">
            <text:p/>
          </table:table-cell>
          <table:table-cell table:style-name="ce102" table:formula="of:=IF([.B230]&lt;&gt;&quot;&quot;;RANK([.N230];rang8);&quot;&quot;)">
            <text:p/>
          </table:table-cell>
          <table:table-cell table:formula="of:=[.B230]">
            <text:p/>
          </table:table-cell>
          <table:table-cell table:formula="of:=[.I230]">
            <text:p/>
          </table:table-cell>
          <table:table-cell office:value-type="float" office:value="0.84" calcext:value-type="float">
            <text:p>0,84</text:p>
          </table:table-cell>
          <table:table-cell table:formula="of:=IF([.B230]&lt;&gt;&quot;&quot;;(100+[.I230]+[.M230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2" table:formula="of:=IF(ISERROR(VLOOKUP([.A231];runde7;2;0));&quot;&quot;;VLOOKUP([.A231];runde7;2;0))">
            <text:p/>
          </table:table-cell>
          <table:table-cell table:style-name="ce36" table:formula="of:=IF([.H231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32]+[.F232]&gt;0;INDEX(score;ABS([.E232]-[.F232]);2);0)" office:value-type="float" office:value="0" calcext:value-type="float">
            <text:p>0</text:p>
          </table:table-cell>
          <table:table-cell table:style-name="ce85" table:formula="of:=IF([.E232]&gt;[.F232];[.G231];-[.G231])" office:value-type="float" office:value="-0" calcext:value-type="float">
            <text:p>0</text:p>
          </table:table-cell>
          <table:table-cell table:style-name="ce85" table:formula="of:=IF([.B231]&lt;&gt;&quot;&quot;;VLOOKUP([.B231];punkte7;2;0)+[.H231];&quot;&quot;)">
            <text:p/>
          </table:table-cell>
          <table:table-cell table:style-name="ce101" table:formula="of:=IF([.B231]&lt;&gt;&quot;&quot;;RANK([.N231];rang8);&quot;&quot;)">
            <text:p/>
          </table:table-cell>
          <table:table-cell table:formula="of:=[.B231]">
            <text:p/>
          </table:table-cell>
          <table:table-cell table:formula="of:=[.I231]">
            <text:p/>
          </table:table-cell>
          <table:table-cell office:value-type="float" office:value="0.83" calcext:value-type="float">
            <text:p>0,83</text:p>
          </table:table-cell>
          <table:table-cell table:formula="of:=IF([.B231]&lt;&gt;&quot;&quot;;(100+[.I231]+[.M231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table:formula="of:=IF(ISERROR(VLOOKUP([.A232];runde7;2;0));&quot;&quot;;VLOOKUP([.A232];runde7;2;0))">
            <text:p/>
          </table:table-cell>
          <table:table-cell table:style-name="ce36" table:formula="of:=IF([.H232]&gt;0;&quot;Y&quot;;&quot;&quot;)">
            <text:p/>
          </table:table-cell>
          <table:table-cell table:style-name="ce53" table:formula="of:=[Tabelle1.A231]&amp;&quot;+&quot;&amp;[Tabelle1.A234]&amp;&quot; vs &quot;&amp;[Tabelle1.A232]&amp;&quot;+&quot;&amp;[Tabelle1.A233]" office:value-type="string" office:string-value="17+20 vs 18+19" calcext:value-type="string">
            <text:p>17+20 vs 18+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32]+[.F232]&gt;0;INDEX(score;ABS([.E232]-[.F232]);2);0)" office:value-type="float" office:value="0" calcext:value-type="float">
            <text:p>0</text:p>
          </table:table-cell>
          <table:table-cell table:style-name="ce85" table:formula="of:=IF([.E232]&gt;[.F232];-[.G232];[.G232])" office:value-type="float" office:value="0" calcext:value-type="float">
            <text:p>0</text:p>
          </table:table-cell>
          <table:table-cell table:style-name="ce91" table:formula="of:=IF([.B232]&lt;&gt;&quot;&quot;;VLOOKUP([.B232];punkte7;2;0)+[.H232];&quot;&quot;)">
            <text:p/>
          </table:table-cell>
          <table:table-cell table:style-name="ce101" table:formula="of:=IF([.B232]&lt;&gt;&quot;&quot;;RANK([.N232];rang8);&quot;&quot;)">
            <text:p/>
          </table:table-cell>
          <table:table-cell table:formula="of:=[.B232]">
            <text:p/>
          </table:table-cell>
          <table:table-cell table:formula="of:=[.I232]">
            <text:p/>
          </table:table-cell>
          <table:table-cell office:value-type="float" office:value="0.82" calcext:value-type="float">
            <text:p>0,82</text:p>
          </table:table-cell>
          <table:table-cell table:formula="of:=IF([.B232]&lt;&gt;&quot;&quot;;(100+[.I232]+[.M232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233];runde7;2;0));&quot;&quot;;VLOOKUP([.A233];runde7;2;0))">
            <text:p/>
          </table:table-cell>
          <table:table-cell table:style-name="ce36" table:formula="of:=IF([.H233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32]+[.F232]&gt;0;INDEX(score;ABS([.E232]-[.F232]);2);0)" office:value-type="float" office:value="0" calcext:value-type="float">
            <text:p>0</text:p>
          </table:table-cell>
          <table:table-cell table:style-name="ce85" table:formula="of:=IF([.E232]&gt;[.F232];-[.G233];[.G233])" office:value-type="float" office:value="0" calcext:value-type="float">
            <text:p>0</text:p>
          </table:table-cell>
          <table:table-cell table:style-name="ce91" table:formula="of:=IF([.B233]&lt;&gt;&quot;&quot;;VLOOKUP([.B233];punkte7;2;0)+[.H233];&quot;&quot;)">
            <text:p/>
          </table:table-cell>
          <table:table-cell table:style-name="ce101" table:formula="of:=IF([.B233]&lt;&gt;&quot;&quot;;RANK([.N233];rang8);&quot;&quot;)">
            <text:p/>
          </table:table-cell>
          <table:table-cell table:formula="of:=[.B233]">
            <text:p/>
          </table:table-cell>
          <table:table-cell table:formula="of:=[.I233]">
            <text:p/>
          </table:table-cell>
          <table:table-cell office:value-type="float" office:value="0.81" calcext:value-type="float">
            <text:p>0,81</text:p>
          </table:table-cell>
          <table:table-cell table:formula="of:=IF([.B233]&lt;&gt;&quot;&quot;;(100+[.I233]+[.M233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2" table:formula="of:=IF(ISERROR(VLOOKUP([.A234];runde7;2;0));&quot;&quot;;VLOOKUP([.A234];runde7;2;0))">
            <text:p/>
          </table:table-cell>
          <table:table-cell table:style-name="ce36" table:formula="of:=IF([.H234]&gt;0;&quot;Y&quot;;&quot;&quot;)">
            <text:p/>
          </table:table-cell>
          <table:table-cell table:style-name="ce22"/>
          <table:table-cell table:style-name="ce62" table:formula="of:=[Tabelle1.A231]&amp;&quot;+&quot;&amp;[Tabelle1.A234]&amp;&quot;&quot;" office:value-type="string" office:string-value="17+20" calcext:value-type="string">
            <text:p>17+20</text:p>
          </table:table-cell>
          <table:table-cell table:style-name="ce62" table:formula="of:=[Tabelle1.A232]&amp;&quot;+&quot;&amp;[Tabelle1.A233]" office:value-type="string" office:string-value="18+19" calcext:value-type="string">
            <text:p>18+19</text:p>
          </table:table-cell>
          <table:table-cell table:style-name="ce74" table:formula="of:=IF([.E232]+[.F232]&gt;0;INDEX(score;ABS([.E232]-[.F232]);2);0)" office:value-type="float" office:value="0" calcext:value-type="float">
            <text:p>0</text:p>
          </table:table-cell>
          <table:table-cell table:style-name="ce85" table:formula="of:=IF([.E232]&gt;[.F232];[.G234];-[.G234])" office:value-type="float" office:value="-0" calcext:value-type="float">
            <text:p>0</text:p>
          </table:table-cell>
          <table:table-cell table:style-name="ce85" table:formula="of:=IF([.B234]&lt;&gt;&quot;&quot;;VLOOKUP([.B234];punkte7;2;0)+[.H234];&quot;&quot;)">
            <text:p/>
          </table:table-cell>
          <table:table-cell table:style-name="ce101" table:formula="of:=IF([.B234]&lt;&gt;&quot;&quot;;RANK([.N234];rang8);&quot;&quot;)">
            <text:p/>
          </table:table-cell>
          <table:table-cell table:formula="of:=[.B234]">
            <text:p/>
          </table:table-cell>
          <table:table-cell table:formula="of:=[.I234]">
            <text:p/>
          </table:table-cell>
          <table:table-cell office:value-type="float" office:value="0.8" calcext:value-type="float">
            <text:p>0,8</text:p>
          </table:table-cell>
          <table:table-cell table:formula="of:=IF([.B234]&lt;&gt;&quot;&quot;;(100+[.I234]+[.M234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4" table:formula="of:=IF(ISERROR(VLOOKUP([.A235];runde7;2;0));&quot;&quot;;VLOOKUP([.A235];runde7;2;0))">
            <text:p/>
          </table:table-cell>
          <table:table-cell table:style-name="ce37" table:formula="of:=IF([.H235]&gt;0;&quot;Y&quot;;&quot;&quot;)">
            <text:p/>
          </table:table-cell>
          <table:table-cell table:style-name="ce54" office:value-type="string" calcext:value-type="string">
            <text:p>Match: </text:p>
          </table:table-cell>
          <table:table-cell table:style-name="ce63" office:value-type="string" calcext:value-type="string" table:number-columns-spanned="2" table:number-rows-spanned="1">
            <text:p>Results:</text:p>
          </table:table-cell>
          <table:covered-table-cell table:style-name="ce4"/>
          <table:table-cell table:style-name="ce4" table:formula="of:=IF([.E236]+[.F236]&gt;0;INDEX(score;ABS([.E236]-[.F236]);2);0)" office:value-type="float" office:value="0" calcext:value-type="float">
            <text:p>0</text:p>
          </table:table-cell>
          <table:table-cell table:style-name="ce4" table:formula="of:=IF([.E236]&gt;[.F236];[.G235];-[.G235])" office:value-type="float" office:value="-0" calcext:value-type="float">
            <text:p>0</text:p>
          </table:table-cell>
          <table:table-cell table:style-name="ce92" table:formula="of:=IF([.B235]&lt;&gt;&quot;&quot;;VLOOKUP([.B235];punkte7;2;0)+[.H235];&quot;&quot;)">
            <text:p/>
          </table:table-cell>
          <table:table-cell table:style-name="ce102" table:formula="of:=IF([.B235]&lt;&gt;&quot;&quot;;RANK([.N235];rang8);&quot;&quot;)">
            <text:p/>
          </table:table-cell>
          <table:table-cell table:formula="of:=[.B235]">
            <text:p/>
          </table:table-cell>
          <table:table-cell table:formula="of:=[.I235]">
            <text:p/>
          </table:table-cell>
          <table:table-cell office:value-type="float" office:value="0.79" calcext:value-type="float">
            <text:p>0,79</text:p>
          </table:table-cell>
          <table:table-cell table:formula="of:=IF([.B235]&lt;&gt;&quot;&quot;;(100+[.I235]+[.M235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4" table:formula="of:=IF(ISERROR(VLOOKUP([.A236];runde7;2;0));&quot;&quot;;VLOOKUP([.A236];runde7;2;0))">
            <text:p/>
          </table:table-cell>
          <table:table-cell table:style-name="ce37" table:formula="of:=IF([.H236]&gt;0;&quot;Y&quot;;&quot;&quot;)">
            <text:p/>
          </table:table-cell>
          <table:table-cell table:style-name="ce55" table:formula="of:=[Tabelle1.A235]&amp;&quot;+&quot;&amp;[Tabelle1.A238]&amp;&quot; vs &quot;&amp;[Tabelle1.A236]&amp;&quot;+&quot;&amp;[Tabelle1.A237]" office:value-type="string" office:string-value="21+24 vs 22+23" calcext:value-type="string">
            <text:p>21+24 vs 22+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4" table:formula="of:=IF([.E236]+[.F236]&gt;0;INDEX(score;ABS([.E236]-[.F236]);2);0)" office:value-type="float" office:value="0" calcext:value-type="float">
            <text:p>0</text:p>
          </table:table-cell>
          <table:table-cell table:style-name="ce4" table:formula="of:=IF([.E236]&gt;[.F236];-[.G236];[.G236])" office:value-type="float" office:value="0" calcext:value-type="float">
            <text:p>0</text:p>
          </table:table-cell>
          <table:table-cell table:style-name="ce93" table:formula="of:=IF([.B236]&lt;&gt;&quot;&quot;;VLOOKUP([.B236];punkte7;2;0)+[.H236];&quot;&quot;)">
            <text:p/>
          </table:table-cell>
          <table:table-cell table:style-name="ce102" table:formula="of:=IF([.B236]&lt;&gt;&quot;&quot;;RANK([.N236];rang8);&quot;&quot;)">
            <text:p/>
          </table:table-cell>
          <table:table-cell table:formula="of:=[.B236]">
            <text:p/>
          </table:table-cell>
          <table:table-cell table:formula="of:=[.I236]">
            <text:p/>
          </table:table-cell>
          <table:table-cell office:value-type="float" office:value="0.78" calcext:value-type="float">
            <text:p>0,78</text:p>
          </table:table-cell>
          <table:table-cell table:formula="of:=IF([.B236]&lt;&gt;&quot;&quot;;(100+[.I236]+[.M236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4" table:formula="of:=IF(ISERROR(VLOOKUP([.A237];runde7;2;0));&quot;&quot;;VLOOKUP([.A237];runde7;2;0))">
            <text:p/>
          </table:table-cell>
          <table:table-cell table:style-name="ce37" table:formula="of:=IF([.H237]&gt;0;&quot;Y&quot;;&quot;&quot;)">
            <text:p/>
          </table:table-cell>
          <table:table-cell table:style-name="ce4"/>
          <table:covered-table-cell table:number-columns-repeated="2" table:style-name="ce61"/>
          <table:table-cell table:style-name="ce4" table:formula="of:=IF([.E236]+[.F236]&gt;0;INDEX(score;ABS([.E236]-[.F236]);2);0)" office:value-type="float" office:value="0" calcext:value-type="float">
            <text:p>0</text:p>
          </table:table-cell>
          <table:table-cell table:style-name="ce4" table:formula="of:=IF([.E236]&gt;[.F236];-[.G237];[.G237])" office:value-type="float" office:value="0" calcext:value-type="float">
            <text:p>0</text:p>
          </table:table-cell>
          <table:table-cell table:style-name="ce93" table:formula="of:=IF([.B237]&lt;&gt;&quot;&quot;;VLOOKUP([.B237];punkte7;2;0)+[.H237];&quot;&quot;)">
            <text:p/>
          </table:table-cell>
          <table:table-cell table:style-name="ce102" table:formula="of:=IF([.B237]&lt;&gt;&quot;&quot;;RANK([.N237];rang8);&quot;&quot;)">
            <text:p/>
          </table:table-cell>
          <table:table-cell table:formula="of:=[.B237]">
            <text:p/>
          </table:table-cell>
          <table:table-cell table:formula="of:=[.I237]">
            <text:p/>
          </table:table-cell>
          <table:table-cell office:value-type="float" office:value="0.77" calcext:value-type="float">
            <text:p>0,77</text:p>
          </table:table-cell>
          <table:table-cell table:formula="of:=IF([.B237]&lt;&gt;&quot;&quot;;(100+[.I237]+[.M237]);&quot;&quot;)">
            <text:p/>
          </table:table-cell>
          <table:table-cell table:number-columns-repeated="12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4" table:formula="of:=IF(ISERROR(VLOOKUP([.A238];runde7;2;0));&quot;&quot;;VLOOKUP([.A238];runde7;2;0))">
            <text:p/>
          </table:table-cell>
          <table:table-cell table:style-name="ce37" table:formula="of:=IF([.H238]&gt;0;&quot;Y&quot;;&quot;&quot;)">
            <text:p/>
          </table:table-cell>
          <table:table-cell table:style-name="ce4"/>
          <table:table-cell table:style-name="ce64" table:formula="of:=[Tabelle1.A235]&amp;&quot;+&quot;&amp;[Tabelle1.A238]&amp;&quot;&quot;" office:value-type="string" office:string-value="21+24" calcext:value-type="string">
            <text:p>21+24</text:p>
          </table:table-cell>
          <table:table-cell table:style-name="ce64" table:formula="of:=[Tabelle1.A236]&amp;&quot;+&quot;&amp;[Tabelle1.A237]" office:value-type="string" office:string-value="22+23" calcext:value-type="string">
            <text:p>22+23</text:p>
          </table:table-cell>
          <table:table-cell table:style-name="ce4" table:formula="of:=IF([.E236]+[.F236]&gt;0;INDEX(score;ABS([.E236]-[.F236]);2);0)" office:value-type="float" office:value="0" calcext:value-type="float">
            <text:p>0</text:p>
          </table:table-cell>
          <table:table-cell table:style-name="ce4" table:formula="of:=IF([.E236]&gt;[.F236];[.G238];-[.G238])" office:value-type="float" office:value="-0" calcext:value-type="float">
            <text:p>0</text:p>
          </table:table-cell>
          <table:table-cell table:style-name="ce92" table:formula="of:=IF([.B238]&lt;&gt;&quot;&quot;;VLOOKUP([.B238];punkte7;2;0)+[.H238];&quot;&quot;)">
            <text:p/>
          </table:table-cell>
          <table:table-cell table:style-name="ce102" table:formula="of:=IF([.B238]&lt;&gt;&quot;&quot;;RANK([.N238];rang8);&quot;&quot;)">
            <text:p/>
          </table:table-cell>
          <table:table-cell table:formula="of:=[.B238]">
            <text:p/>
          </table:table-cell>
          <table:table-cell table:formula="of:=[.I238]">
            <text:p/>
          </table:table-cell>
          <table:table-cell office:value-type="float" office:value="0.76" calcext:value-type="float">
            <text:p>0,76</text:p>
          </table:table-cell>
          <table:table-cell table:formula="of:=IF([.B238]&lt;&gt;&quot;&quot;;(100+[.I238]+[.M238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2" table:formula="of:=IF(ISERROR(VLOOKUP([.A239];runde7;2;0));&quot;&quot;;VLOOKUP([.A239];runde7;2;0))">
            <text:p/>
          </table:table-cell>
          <table:table-cell table:style-name="ce36" table:formula="of:=IF([.H239]&gt;0;&quot;Y&quot;;&quot;&quot;)">
            <text:p/>
          </table:table-cell>
          <table:table-cell table:style-name="ce52" office:value-type="string" calcext:value-type="string">
            <text:p>Match: </text:p>
          </table:table-cell>
          <table:table-cell table:style-name="ce59" office:value-type="string" calcext:value-type="string" table:number-columns-spanned="2" table:number-rows-spanned="1">
            <text:p>Results:</text:p>
          </table:table-cell>
          <table:covered-table-cell table:style-name="ce22"/>
          <table:table-cell table:style-name="ce74" table:formula="of:=IF([.E240]+[.F240]&gt;0;INDEX(score;ABS([.E240]-[.F240]);2);0)" office:value-type="float" office:value="0" calcext:value-type="float">
            <text:p>0</text:p>
          </table:table-cell>
          <table:table-cell table:style-name="ce85" table:formula="of:=IF([.E240]&gt;[.F240];[.G239];-[.G239])" office:value-type="float" office:value="-0" calcext:value-type="float">
            <text:p>0</text:p>
          </table:table-cell>
          <table:table-cell table:style-name="ce85" table:formula="of:=IF([.B239]&lt;&gt;&quot;&quot;;VLOOKUP([.B239];punkte7;2;0)+[.H239];&quot;&quot;)">
            <text:p/>
          </table:table-cell>
          <table:table-cell table:style-name="ce101" table:formula="of:=IF([.B239]&lt;&gt;&quot;&quot;;RANK([.N239];rang8);&quot;&quot;)">
            <text:p/>
          </table:table-cell>
          <table:table-cell table:formula="of:=[.B239]">
            <text:p/>
          </table:table-cell>
          <table:table-cell table:formula="of:=[.I239]">
            <text:p/>
          </table:table-cell>
          <table:table-cell office:value-type="float" office:value="0.75" calcext:value-type="float">
            <text:p>0,75</text:p>
          </table:table-cell>
          <table:table-cell table:formula="of:=IF([.B239]&lt;&gt;&quot;&quot;;(100+[.I239]+[.M239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22" table:formula="of:=IF(ISERROR(VLOOKUP([.A240];runde7;2;0));&quot;&quot;;VLOOKUP([.A240];runde7;2;0))">
            <text:p/>
          </table:table-cell>
          <table:table-cell table:style-name="ce36" table:formula="of:=IF([.H240]&gt;0;&quot;Y&quot;;&quot;&quot;)">
            <text:p/>
          </table:table-cell>
          <table:table-cell table:style-name="ce53" table:formula="of:=[Tabelle1.A239]&amp;&quot;+&quot;&amp;[Tabelle1.A242]&amp;&quot; vs &quot;&amp;[Tabelle1.A240]&amp;&quot;+&quot;&amp;[Tabelle1.A241]" office:value-type="string" office:string-value="25+28 vs 26+27" calcext:value-type="string">
            <text:p>25+28 vs 26+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74" table:formula="of:=IF([.E240]+[.F240]&gt;0;INDEX(score;ABS([.E240]-[.F240]);2);0)" office:value-type="float" office:value="0" calcext:value-type="float">
            <text:p>0</text:p>
          </table:table-cell>
          <table:table-cell table:style-name="ce85" table:formula="of:=IF([.E240]&gt;[.F240];-[.G240];[.G240])" office:value-type="float" office:value="0" calcext:value-type="float">
            <text:p>0</text:p>
          </table:table-cell>
          <table:table-cell table:style-name="ce91" table:formula="of:=IF([.B240]&lt;&gt;&quot;&quot;;VLOOKUP([.B240];punkte7;2;0)+[.H240];&quot;&quot;)">
            <text:p/>
          </table:table-cell>
          <table:table-cell table:style-name="ce101" table:formula="of:=IF([.B240]&lt;&gt;&quot;&quot;;RANK([.N240];rang8);&quot;&quot;)">
            <text:p/>
          </table:table-cell>
          <table:table-cell table:formula="of:=[.B240]">
            <text:p/>
          </table:table-cell>
          <table:table-cell table:formula="of:=[.I240]">
            <text:p/>
          </table:table-cell>
          <table:table-cell office:value-type="float" office:value="0.74" calcext:value-type="float">
            <text:p>0,74</text:p>
          </table:table-cell>
          <table:table-cell table:formula="of:=IF([.B240]&lt;&gt;&quot;&quot;;(100+[.I240]+[.M240]);&quot;&quot;)">
            <text:p/>
          </table:table-cell>
          <table:table-cell table:number-columns-repeated="12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241];runde7;2;0));&quot;&quot;;VLOOKUP([.A241];runde7;2;0))">
            <text:p/>
          </table:table-cell>
          <table:table-cell table:style-name="ce36" table:formula="of:=IF([.H241]&gt;0;&quot;Y&quot;;&quot;&quot;)">
            <text:p/>
          </table:table-cell>
          <table:table-cell table:style-name="ce51"/>
          <table:covered-table-cell table:number-columns-repeated="2" table:style-name="ce61"/>
          <table:table-cell table:style-name="ce74" table:formula="of:=IF([.E240]+[.F240]&gt;0;INDEX(score;ABS([.E240]-[.F240]);2);0)" office:value-type="float" office:value="0" calcext:value-type="float">
            <text:p>0</text:p>
          </table:table-cell>
          <table:table-cell table:style-name="ce85" table:formula="of:=IF([.E240]&gt;[.F240];-[.G241];[.G241])" office:value-type="float" office:value="0" calcext:value-type="float">
            <text:p>0</text:p>
          </table:table-cell>
          <table:table-cell table:style-name="ce91" table:formula="of:=IF([.B241]&lt;&gt;&quot;&quot;;VLOOKUP([.B241];punkte7;2;0)+[.H241];&quot;&quot;)">
            <text:p/>
          </table:table-cell>
          <table:table-cell table:style-name="ce101" table:formula="of:=IF([.B241]&lt;&gt;&quot;&quot;;RANK([.N241];rang8);&quot;&quot;)">
            <text:p/>
          </table:table-cell>
          <table:table-cell table:formula="of:=[.B241]">
            <text:p/>
          </table:table-cell>
          <table:table-cell table:formula="of:=[.I241]">
            <text:p/>
          </table:table-cell>
          <table:table-cell office:value-type="float" office:value="0.73" calcext:value-type="float">
            <text:p>0,73</text:p>
          </table:table-cell>
          <table:table-cell table:formula="of:=IF([.B241]&lt;&gt;&quot;&quot;;(100+[.I241]+[.M241]);&quot;&quot;)">
            <text:p/>
          </table:table-cell>
          <table:table-cell table:number-columns-repeated="12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2" table:formula="of:=IF(ISERROR(VLOOKUP([.A242];runde7;2;0));&quot;&quot;;VLOOKUP([.A242];runde7;2;0))">
            <text:p/>
          </table:table-cell>
          <table:table-cell table:style-name="ce36" table:formula="of:=IF([.H242]&gt;0;&quot;Y&quot;;&quot;&quot;)">
            <text:p/>
          </table:table-cell>
          <table:table-cell table:style-name="ce22"/>
          <table:table-cell table:style-name="ce62" table:formula="of:=[Tabelle1.A239]&amp;&quot;+&quot;&amp;[Tabelle1.A242]&amp;&quot;&quot;" office:value-type="string" office:string-value="25+28" calcext:value-type="string">
            <text:p>25+28</text:p>
          </table:table-cell>
          <table:table-cell table:style-name="ce62" table:formula="of:=[Tabelle1.A240]&amp;&quot;+&quot;&amp;[Tabelle1.A241]" office:value-type="string" office:string-value="26+27" calcext:value-type="string">
            <text:p>26+27</text:p>
          </table:table-cell>
          <table:table-cell table:style-name="ce74" table:formula="of:=IF([.E240]+[.F240]&gt;0;INDEX(score;ABS([.E240]-[.F240]);2);0)" office:value-type="float" office:value="0" calcext:value-type="float">
            <text:p>0</text:p>
          </table:table-cell>
          <table:table-cell table:style-name="ce85" table:formula="of:=IF([.E240]&gt;[.F240];[.G242];-[.G242])" office:value-type="float" office:value="-0" calcext:value-type="float">
            <text:p>0</text:p>
          </table:table-cell>
          <table:table-cell table:style-name="ce85" table:formula="of:=IF([.B242]&lt;&gt;&quot;&quot;;VLOOKUP([.B242];punkte7;2;0)+[.H242];&quot;&quot;)">
            <text:p/>
          </table:table-cell>
          <table:table-cell table:style-name="ce101" table:formula="of:=IF([.B242]&lt;&gt;&quot;&quot;;RANK([.N242];rang8);&quot;&quot;)">
            <text:p/>
          </table:table-cell>
          <table:table-cell table:formula="of:=[.B242]">
            <text:p/>
          </table:table-cell>
          <table:table-cell table:formula="of:=[.I242]">
            <text:p/>
          </table:table-cell>
          <table:table-cell office:value-type="float" office:value="0.72" calcext:value-type="float">
            <text:p>0,72</text:p>
          </table:table-cell>
          <table:table-cell table:formula="of:=IF([.B242]&lt;&gt;&quot;&quot;;(100+[.I242]+[.M242]);&quot;&quot;)">
            <text:p/>
          </table:table-cell>
          <table:table-cell table:number-columns-repeated="12"/>
        </table:table-row>
        <table:table-row table:style-name="ro3">
          <table:table-cell table:number-columns-repeated="26"/>
        </table:table-row>
        <table:table-row table:style-name="ro3">
          <table:table-cell table:style-name="ce4"/>
          <table:table-cell table:style-name="ce21" office:value-type="string" calcext:value-type="string">
            <text:p>Final Results</text:p>
          </table:table-cell>
          <table:table-cell table:style-name="ce39"/>
          <table:table-cell table:style-name="ce4" table:number-columns-repeated="3"/>
          <table:table-cell table:style-name="ce73"/>
          <table:table-cell table:style-name="ce54" table:number-columns-repeated="2"/>
          <table:table-cell table:style-name="ce100"/>
          <table:table-cell table:number-columns-repeated="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4" table:formula="of:=IF(ISERROR(VLOOKUP([.A245];runde8;2;0));&quot;&quot;;VLOOKUP([.A245];runde8;2;0))">
            <text:p/>
          </table:table-cell>
          <table:table-cell table:style-name="ce42"/>
          <table:table-cell table:style-name="ce56" table:formula="of:=IF([.B245]&lt;&gt;&quot;&quot;;VLOOKUP([.B245];punkte8;2;0)+[.G245];&quot;&quot;)">
            <text:p/>
          </table:table-cell>
          <table:table-cell table:style-name="ce65" office:value-type="string" calcext:value-type="string">
            <text:p><text:s/>points</text:p>
          </table:table-cell>
          <table:table-cell table:style-name="ce65"/>
          <table:table-cell table:style-name="ce77"/>
          <table:table-cell table:style-name="ce56"/>
          <table:table-cell table:style-name="ce65"/>
          <table:table-cell table:style-name="ce104"/>
          <table:table-cell table:number-columns-repeated="1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5" table:formula="of:=IF(ISERROR(VLOOKUP([.A246];runde8;2;0));&quot;&quot;;VLOOKUP([.A246];runde8;2;0))">
            <text:p/>
          </table:table-cell>
          <table:table-cell table:style-name="ce43"/>
          <table:table-cell table:style-name="ce57" table:formula="of:=IF([.B246]&lt;&gt;&quot;&quot;;VLOOKUP([.B246];punkte8;2;0)+[.G246];&quot;&quot;)">
            <text:p/>
          </table:table-cell>
          <table:table-cell table:style-name="ce66" office:value-type="string" calcext:value-type="string">
            <text:p><text:s/>points</text:p>
          </table:table-cell>
          <table:table-cell table:style-name="ce68"/>
          <table:table-cell table:style-name="ce78"/>
          <table:table-cell table:style-name="ce86"/>
          <table:table-cell table:style-name="ce68"/>
          <table:table-cell table:style-name="ce105"/>
          <table:table-cell table:number-columns-repeated="16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26" table:formula="of:=IF(ISERROR(VLOOKUP([.A247];runde8;2;0));&quot;&quot;;VLOOKUP([.A247];runde8;2;0))">
            <text:p/>
          </table:table-cell>
          <table:table-cell table:style-name="ce44"/>
          <table:table-cell table:style-name="ce58" table:formula="of:=IF([.B247]&lt;&gt;&quot;&quot;;VLOOKUP([.B247];punkte8;2;0)+[.G247];&quot;&quot;)">
            <text:p/>
          </table:table-cell>
          <table:table-cell table:style-name="ce67" office:value-type="string" calcext:value-type="string">
            <text:p><text:s/>points</text:p>
          </table:table-cell>
          <table:table-cell table:style-name="ce69"/>
          <table:table-cell table:style-name="ce79"/>
          <table:table-cell table:style-name="ce87"/>
          <table:table-cell table:style-name="ce69"/>
          <table:table-cell table:style-name="ce106"/>
          <table:table-cell table:number-columns-repeated="16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27" table:formula="of:=IF(ISERROR(VLOOKUP([.A248];runde8;2;0));&quot;&quot;;VLOOKUP([.A248];runde8;2;0))">
            <text:p/>
          </table:table-cell>
          <table:table-cell table:style-name="ce45"/>
          <table:table-cell table:style-name="ce28" table:formula="of:=IF([.B248]&lt;&gt;&quot;&quot;;VLOOKUP([.B248];punkte8;2;0)+[.G248];&quot;&quot;)">
            <text:p/>
          </table:table-cell>
          <table:table-cell table:style-name="ce28" table:number-columns-repeated="2"/>
          <table:table-cell table:style-name="ce80"/>
          <table:table-cell table:style-name="ce88"/>
          <table:table-cell table:style-name="ce28"/>
          <table:table-cell table:style-name="ce107"/>
          <table:table-cell table:number-columns-repeated="16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8" table:formula="of:=IF(ISERROR(VLOOKUP([.A249];runde8;2;0));&quot;&quot;;VLOOKUP([.A249];runde8;2;0))">
            <text:p/>
          </table:table-cell>
          <table:table-cell table:style-name="ce46"/>
          <table:table-cell table:style-name="ce28" table:formula="of:=IF([.B249]&lt;&gt;&quot;&quot;;VLOOKUP([.B249];punkte8;2;0)+[.G249];&quot;&quot;)">
            <text:p/>
          </table:table-cell>
          <table:table-cell table:style-name="ce28" table:number-columns-repeated="2"/>
          <table:table-cell table:style-name="ce80"/>
          <table:table-cell table:style-name="ce88"/>
          <table:table-cell table:style-name="ce28"/>
          <table:table-cell table:style-name="ce107"/>
          <table:table-cell table:number-columns-repeated="16"/>
        </table:table-row>
        <table:table-row table:style-name="ro3">
          <table:table-cell table:style-name="ce13" office:value-type="float" office:value="6" calcext:value-type="float">
            <text:p>6</text:p>
          </table:table-cell>
          <table:table-cell table:style-name="ce29" table:formula="of:=IF(ISERROR(VLOOKUP([.A250];runde8;2;0));&quot;&quot;;VLOOKUP([.A250];runde8;2;0))">
            <text:p/>
          </table:table-cell>
          <table:table-cell table:style-name="ce47"/>
          <table:table-cell table:style-name="ce29" table:formula="of:=IF([.B250]&lt;&gt;&quot;&quot;;VLOOKUP([.B250];punkte8;2;0)+[.G250];&quot;&quot;)">
            <text:p/>
          </table:table-cell>
          <table:table-cell table:style-name="ce29" table:number-columns-repeated="2"/>
          <table:table-cell table:style-name="ce81"/>
          <table:table-cell table:style-name="ce89"/>
          <table:table-cell table:style-name="ce29"/>
          <table:table-cell table:style-name="ce108"/>
          <table:table-cell table:number-columns-repeated="16"/>
        </table:table-row>
        <table:table-row table:style-name="ro3">
          <table:table-cell table:style-name="ce13" office:value-type="float" office:value="7" calcext:value-type="float">
            <text:p>7</text:p>
          </table:table-cell>
          <table:table-cell table:style-name="ce29" table:formula="of:=IF(ISERROR(VLOOKUP([.A251];runde8;2;0));&quot;&quot;;VLOOKUP([.A251];runde8;2;0))">
            <text:p/>
          </table:table-cell>
          <table:table-cell table:style-name="ce47"/>
          <table:table-cell table:style-name="ce29" table:formula="of:=IF([.B251]&lt;&gt;&quot;&quot;;VLOOKUP([.B251];punkte8;2;0)+[.G251];&quot;&quot;)">
            <text:p/>
          </table:table-cell>
          <table:table-cell table:style-name="ce29" table:number-columns-repeated="2"/>
          <table:table-cell table:style-name="ce81"/>
          <table:table-cell table:style-name="ce89"/>
          <table:table-cell table:style-name="ce29"/>
          <table:table-cell table:style-name="ce108"/>
          <table:table-cell table:number-columns-repeated="16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29" table:formula="of:=IF(ISERROR(VLOOKUP([.A252];runde8;2;0));&quot;&quot;;VLOOKUP([.A252];runde8;2;0))">
            <text:p/>
          </table:table-cell>
          <table:table-cell table:style-name="ce47"/>
          <table:table-cell table:style-name="ce29" table:formula="of:=IF([.B252]&lt;&gt;&quot;&quot;;VLOOKUP([.B252];punkte8;2;0)+[.G252];&quot;&quot;)">
            <text:p/>
          </table:table-cell>
          <table:table-cell table:style-name="ce29" table:number-columns-repeated="2"/>
          <table:table-cell table:style-name="ce82"/>
          <table:table-cell table:style-name="ce90"/>
          <table:table-cell table:style-name="ce29"/>
          <table:table-cell table:style-name="ce108"/>
          <table:table-cell table:number-columns-repeated="16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30" table:formula="of:=IF(ISERROR(VLOOKUP([.A253];runde8;2;0));&quot;&quot;;VLOOKUP([.A253];runde8;2;0))">
            <text:p/>
          </table:table-cell>
          <table:table-cell table:style-name="ce48"/>
          <table:table-cell table:style-name="ce29" table:formula="of:=IF([.B253]&lt;&gt;&quot;&quot;;VLOOKUP([.B253];punkte8;2;0)+[.G253];&quot;&quot;)">
            <text:p/>
          </table:table-cell>
          <table:table-cell table:style-name="ce29" table:number-columns-repeated="2"/>
          <table:table-cell table:style-name="ce82"/>
          <table:table-cell table:style-name="ce90"/>
          <table:table-cell table:style-name="ce29"/>
          <table:table-cell table:style-name="ce108"/>
          <table:table-cell table:number-columns-repeated="16"/>
        </table:table-row>
        <table:table-row table:style-name="ro3">
          <table:table-cell table:style-name="ce13" office:value-type="float" office:value="10" calcext:value-type="float">
            <text:p>10</text:p>
          </table:table-cell>
          <table:table-cell table:style-name="ce30" table:formula="of:=IF(ISERROR(VLOOKUP([.A254];runde8;2;0));&quot;&quot;;VLOOKUP([.A254];runde8;2;0))">
            <text:p/>
          </table:table-cell>
          <table:table-cell table:style-name="ce48"/>
          <table:table-cell table:style-name="ce29" table:formula="of:=IF([.B254]&lt;&gt;&quot;&quot;;VLOOKUP([.B254];punkte8;2;0)+[.G254];&quot;&quot;)">
            <text:p/>
          </table:table-cell>
          <table:table-cell table:style-name="ce29" table:number-columns-repeated="2"/>
          <table:table-cell table:style-name="ce81"/>
          <table:table-cell table:style-name="ce89"/>
          <table:table-cell table:style-name="ce29"/>
          <table:table-cell table:style-name="ce108"/>
          <table:table-cell table:number-columns-repeated="16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table:formula="of:=IF(ISERROR(VLOOKUP([.A255];runde8;2;0));&quot;&quot;;VLOOKUP([.A255];runde8;2;0))">
            <text:p/>
          </table:table-cell>
          <table:table-cell table:style-name="ce49"/>
          <table:table-cell table:style-name="ce51" table:formula="of:=IF([.B255]&lt;&gt;&quot;&quot;;VLOOKUP([.B255];punkte8;2;0)+[.G255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31" table:formula="of:=IF(ISERROR(VLOOKUP([.A256];runde8;2;0));&quot;&quot;;VLOOKUP([.A256];runde8;2;0))">
            <text:p/>
          </table:table-cell>
          <table:table-cell table:style-name="ce50"/>
          <table:table-cell table:style-name="ce4" table:formula="of:=IF([.B256]&lt;&gt;&quot;&quot;;VLOOKUP([.B256];punkte8;2;0)+[.G256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2" table:formula="of:=IF(ISERROR(VLOOKUP([.A257];runde8;2;0));&quot;&quot;;VLOOKUP([.A257];runde8;2;0))">
            <text:p/>
          </table:table-cell>
          <table:table-cell table:style-name="ce49"/>
          <table:table-cell table:style-name="ce51" table:formula="of:=IF([.B257]&lt;&gt;&quot;&quot;;VLOOKUP([.B257];punkte8;2;0)+[.G257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31" table:formula="of:=IF(ISERROR(VLOOKUP([.A258];runde8;2;0));&quot;&quot;;VLOOKUP([.A258];runde8;2;0))">
            <text:p/>
          </table:table-cell>
          <table:table-cell table:style-name="ce50"/>
          <table:table-cell table:style-name="ce4" table:formula="of:=IF([.B258]&lt;&gt;&quot;&quot;;VLOOKUP([.B258];punkte8;2;0)+[.G258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2" table:formula="of:=IF(ISERROR(VLOOKUP([.A259];runde8;2;0));&quot;&quot;;VLOOKUP([.A259];runde8;2;0))">
            <text:p/>
          </table:table-cell>
          <table:table-cell table:style-name="ce49"/>
          <table:table-cell table:style-name="ce51" table:formula="of:=IF([.B259]&lt;&gt;&quot;&quot;;VLOOKUP([.B259];punkte8;2;0)+[.G259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31" table:formula="of:=IF(ISERROR(VLOOKUP([.A260];runde8;2;0));&quot;&quot;;VLOOKUP([.A260];runde8;2;0))">
            <text:p/>
          </table:table-cell>
          <table:table-cell table:style-name="ce50"/>
          <table:table-cell table:style-name="ce4" table:formula="of:=IF([.B260]&lt;&gt;&quot;&quot;;VLOOKUP([.B260];punkte8;2;0)+[.G260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2" table:formula="of:=IF(ISERROR(VLOOKUP([.A261];runde8;2;0));&quot;&quot;;VLOOKUP([.A261];runde8;2;0))">
            <text:p/>
          </table:table-cell>
          <table:table-cell table:style-name="ce49"/>
          <table:table-cell table:style-name="ce51" table:formula="of:=IF([.B261]&lt;&gt;&quot;&quot;;VLOOKUP([.B261];punkte8;2;0)+[.G261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31" table:formula="of:=IF(ISERROR(VLOOKUP([.A262];runde8;2;0));&quot;&quot;;VLOOKUP([.A262];runde8;2;0))">
            <text:p/>
          </table:table-cell>
          <table:table-cell table:style-name="ce50"/>
          <table:table-cell table:style-name="ce4" table:formula="of:=IF([.B262]&lt;&gt;&quot;&quot;;VLOOKUP([.B262];punkte8;2;0)+[.G262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22" table:formula="of:=IF(ISERROR(VLOOKUP([.A263];runde8;2;0));&quot;&quot;;VLOOKUP([.A263];runde8;2;0))">
            <text:p/>
          </table:table-cell>
          <table:table-cell table:style-name="ce49"/>
          <table:table-cell table:style-name="ce51" table:formula="of:=IF([.B263]&lt;&gt;&quot;&quot;;VLOOKUP([.B263];punkte8;2;0)+[.G263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31" table:formula="of:=IF(ISERROR(VLOOKUP([.A264];runde8;2;0));&quot;&quot;;VLOOKUP([.A264];runde8;2;0))">
            <text:p/>
          </table:table-cell>
          <table:table-cell table:style-name="ce50"/>
          <table:table-cell table:style-name="ce4" table:formula="of:=IF([.B264]&lt;&gt;&quot;&quot;;VLOOKUP([.B264];punkte8;2;0)+[.G264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2" table:formula="of:=IF(ISERROR(VLOOKUP([.A265];runde8;2;0));&quot;&quot;;VLOOKUP([.A265];runde8;2;0))">
            <text:p/>
          </table:table-cell>
          <table:table-cell table:style-name="ce49"/>
          <table:table-cell table:style-name="ce51" table:formula="of:=IF([.B265]&lt;&gt;&quot;&quot;;VLOOKUP([.B265];punkte8;2;0)+[.G265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31" table:formula="of:=IF(ISERROR(VLOOKUP([.A266];runde8;2;0));&quot;&quot;;VLOOKUP([.A266];runde8;2;0))">
            <text:p/>
          </table:table-cell>
          <table:table-cell table:style-name="ce50"/>
          <table:table-cell table:style-name="ce4" table:formula="of:=IF([.B266]&lt;&gt;&quot;&quot;;VLOOKUP([.B266];punkte8;2;0)+[.G266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22" table:formula="of:=IF(ISERROR(VLOOKUP([.A267];runde8;2;0));&quot;&quot;;VLOOKUP([.A267];runde8;2;0))">
            <text:p/>
          </table:table-cell>
          <table:table-cell table:style-name="ce49"/>
          <table:table-cell table:style-name="ce51" table:formula="of:=IF([.B267]&lt;&gt;&quot;&quot;;VLOOKUP([.B267];punkte8;2;0)+[.G267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31" table:formula="of:=IF(ISERROR(VLOOKUP([.A268];runde8;2;0));&quot;&quot;;VLOOKUP([.A268];runde8;2;0))">
            <text:p/>
          </table:table-cell>
          <table:table-cell table:style-name="ce50"/>
          <table:table-cell table:style-name="ce4" table:formula="of:=IF([.B268]&lt;&gt;&quot;&quot;;VLOOKUP([.B268];punkte8;2;0)+[.G268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2" table:formula="of:=IF(ISERROR(VLOOKUP([.A269];runde8;2;0));&quot;&quot;;VLOOKUP([.A269];runde8;2;0))">
            <text:p/>
          </table:table-cell>
          <table:table-cell table:style-name="ce49"/>
          <table:table-cell table:style-name="ce51" table:formula="of:=IF([.B269]&lt;&gt;&quot;&quot;;VLOOKUP([.B269];punkte8;2;0)+[.G269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31" table:formula="of:=IF(ISERROR(VLOOKUP([.A270];runde8;2;0));&quot;&quot;;VLOOKUP([.A270];runde8;2;0))">
            <text:p/>
          </table:table-cell>
          <table:table-cell table:style-name="ce50"/>
          <table:table-cell table:style-name="ce4" table:formula="of:=IF([.B270]&lt;&gt;&quot;&quot;;VLOOKUP([.B270];punkte8;2;0)+[.G270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22" table:formula="of:=IF(ISERROR(VLOOKUP([.A271];runde8;2;0));&quot;&quot;;VLOOKUP([.A271];runde8;2;0))">
            <text:p/>
          </table:table-cell>
          <table:table-cell table:style-name="ce49"/>
          <table:table-cell table:style-name="ce51" table:formula="of:=IF([.B271]&lt;&gt;&quot;&quot;;VLOOKUP([.B271];punkte8;2;0)+[.G271];&quot;&quot;)">
            <text:p/>
          </table:table-cell>
          <table:table-cell table:style-name="ce51" table:number-columns-repeated="2"/>
          <table:table-cell table:style-name="ce83"/>
          <table:table-cell table:style-name="ce91"/>
          <table:table-cell table:style-name="ce51"/>
          <table:table-cell table:style-name="ce101"/>
          <table:table-cell table:number-columns-repeated="16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31" table:formula="of:=IF(ISERROR(VLOOKUP([.A272];runde8;2;0));&quot;&quot;;VLOOKUP([.A272];runde8;2;0))">
            <text:p/>
          </table:table-cell>
          <table:table-cell table:style-name="ce50"/>
          <table:table-cell table:style-name="ce4" table:formula="of:=IF([.B272]&lt;&gt;&quot;&quot;;VLOOKUP([.B272];punkte8;2;0)+[.G272];&quot;&quot;)">
            <text:p/>
          </table:table-cell>
          <table:table-cell table:style-name="ce4" table:number-columns-repeated="2"/>
          <table:table-cell table:style-name="ce84"/>
          <table:table-cell table:style-name="ce92"/>
          <table:table-cell table:style-name="ce4"/>
          <table:table-cell table:style-name="ce102"/>
          <table:table-cell table:number-columns-repeated="16"/>
        </table:table-row>
        <table:table-row table:style-name="ro3" table:number-rows-repeated="1048303">
          <table:table-cell table:number-columns-repeated="26"/>
        </table:table-row>
        <table:table-row table:style-name="ro3">
          <table:table-cell table:number-columns-repeated="26"/>
        </table:table-row>
      </table:table>
      <table:named-expressions>
        <table:named-range table:name="punkte1" table:base-cell-address="$Tabelle1.$I$5" table:cell-range-address="$Tabelle1.$K$5:.$L$32"/>
        <table:named-range table:name="punkte2" table:base-cell-address="$Tabelle1.$I$35" table:cell-range-address="$Tabelle1.$K$35:.$L$62"/>
        <table:named-range table:name="punkte3" table:base-cell-address="$Tabelle1.$I$65" table:cell-range-address="$Tabelle1.$K$65:.$L$92"/>
        <table:named-range table:name="punkte4" table:base-cell-address="$Tabelle1.$I$95" table:cell-range-address="$Tabelle1.$K$95:.$L$122"/>
        <table:named-range table:name="punkte5" table:base-cell-address="$Tabelle1.$I$125" table:cell-range-address="$Tabelle1.$K$125:.$L$152"/>
        <table:named-range table:name="punkte6" table:base-cell-address="$Tabelle1.$I$155" table:cell-range-address="$Tabelle1.$K$155:.$L$182"/>
        <table:named-range table:name="punkte7" table:base-cell-address="$Tabelle1.$I$185" table:cell-range-address="$Tabelle1.$K$185:.$L$212"/>
        <table:named-range table:name="punkte8" table:base-cell-address="$Tabelle1.$I$215" table:cell-range-address="$Tabelle1.$K$215:.$L$242"/>
        <table:named-range table:name="rang1" table:base-cell-address="$Tabelle1.$L$5" table:cell-range-address="$Tabelle1.$N$5:.$N$32"/>
        <table:named-range table:name="rang2" table:base-cell-address="$Tabelle1.$L$35" table:cell-range-address="$Tabelle1.$N$35:.$N$62"/>
        <table:named-range table:name="rang3" table:base-cell-address="$Tabelle1.$L$65" table:cell-range-address="$Tabelle1.$N$65:.$N$92"/>
        <table:named-range table:name="rang4" table:base-cell-address="$Tabelle1.$L$95" table:cell-range-address="$Tabelle1.$N$95:.$N$122"/>
        <table:named-range table:name="rang5" table:base-cell-address="$Tabelle1.$L$125" table:cell-range-address="$Tabelle1.$N$125:.$N$152"/>
        <table:named-range table:name="rang6" table:base-cell-address="$Tabelle1.$L$155" table:cell-range-address="$Tabelle1.$N$155:.$N$182"/>
        <table:named-range table:name="rang7" table:base-cell-address="$Tabelle1.$L$185" table:cell-range-address="$Tabelle1.$N$185:.$N$212"/>
        <table:named-range table:name="rang8" table:base-cell-address="$Tabelle1.$L$215" table:cell-range-address="$Tabelle1.$N$215:.$N$242"/>
        <table:named-range table:name="runde1" table:base-cell-address="$Tabelle1.$H$5" table:cell-range-address="$Tabelle1.$J$5:.$L$32"/>
        <table:named-range table:name="runde2" table:base-cell-address="$Tabelle1.$H$35" table:cell-range-address="$Tabelle1.$J$35:.$K$62"/>
        <table:named-range table:name="runde3" table:base-cell-address="$Tabelle1.$H$65" table:cell-range-address="$Tabelle1.$J$65:.$K$92"/>
        <table:named-range table:name="runde4" table:base-cell-address="$Tabelle1.$H$95" table:cell-range-address="$Tabelle1.$J$95:.$K$122"/>
        <table:named-range table:name="runde5" table:base-cell-address="$Tabelle1.$H$125" table:cell-range-address="$Tabelle1.$J$125:.$K$152"/>
        <table:named-range table:name="runde6" table:base-cell-address="$Tabelle1.$H$155" table:cell-range-address="$Tabelle1.$J$155:.$K$182"/>
        <table:named-range table:name="runde7" table:base-cell-address="$Tabelle1.$H$185" table:cell-range-address="$Tabelle1.$J$185:.$K$212"/>
        <table:named-range table:name="runde8" table:base-cell-address="$Tabelle1.$H$215" table:cell-range-address="$Tabelle1.$J$215:.$K$242"/>
        <table:named-range table:name="score" table:base-cell-address="$Tabelle1.$F$10" table:cell-range-address="$Tabelle1.$T$6:.$U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adornments="Standard" style:font-charset="x-symbol"/>
    <style:font-face style:name="Indie Flower" svg:font-family="'Indie Flower'" style:font-pitch="variable"/>
    <style:font-face style:name="Oswald Medium" svg:font-family="'Oswald Medium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09">
      <number:number number:decimal-places="2" number:min-integer-digits="1"/>
      <number:text>m</number:text>
    </number:number-style>
    <number:number-style style:name="N110">
      <number:number number:decimal-places="0" number:min-integer-digits="1"/>
      <number:text>.</number:text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8">00.00.0000</text:date>, <text:time style:data-style-name="N2" text:time-value="12:14:16.98954451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Müller</meta:initial-creator>
    <meta:creation-date>2017-10-09T13:34:13.890721562</meta:creation-date>
    <dc:date>2017-10-28T12:22:49.988605720</dc:date>
    <dc:creator>Jan Müller</dc:creator>
    <meta:editing-duration>PT21M53S</meta:editing-duration>
    <meta:editing-cycles>21</meta:editing-cycles>
    <meta:generator>LibreOffice/4.2.8.2$Linux_X86_64 LibreOffice_project/420m0$Build-2</meta:generator>
    <meta:document-statistic meta:table-count="1" meta:cell-count="3013" meta:object-count="0"/>
  </office:meta>
</office:document-meta>
</file>